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belle1" style:family="table">
      <style:table-properties style:width="17.949cm" fo:margin-left="-0.76cm" fo:margin-top="0cm" fo:margin-bottom="0cm" table:align="left" style:writing-mode="lr-tb"/>
    </style:style>
    <style:style style:name="Tabelle1.A" style:family="table-column">
      <style:table-column-properties style:column-width="12.965cm"/>
    </style:style>
    <style:style style:name="Tabelle1.B" style:family="table-column">
      <style:table-column-properties style:column-width="2.992cm"/>
    </style:style>
    <style:style style:name="Tabelle1.C" style:family="table-column">
      <style:table-column-properties style:column-width="1.993cm"/>
    </style:style>
    <style:style style:name="Tabelle1.1" style:family="table-row">
      <style:table-row-properties style:min-row-height="0.191cm" fo:keep-together="auto"/>
    </style:style>
    <style:style style:name="Tabelle1.A1" style:family="table-cell">
      <style:table-cell-properties style:border-line-width-right="0.018cm 0.018cm 0.018cm" fo:padding-left="0.191cm" fo:padding-right="0.191cm" fo:padding-top="0cm" fo:padding-bottom="0cm" fo:border-left="0.5pt solid #000000" fo:border-right="1.5pt double #a5a5a5" fo:border-top="0.5pt solid #000000" fo:border-bottom="none"/>
    </style:style>
    <style:style style:name="Tabelle1.B1" style:family="table-cell">
      <style:table-cell-properties style:border-line-width-left="0.018cm 0.018cm 0.018cm" fo:padding-left="0.191cm" fo:padding-right="0.191cm" fo:padding-top="0cm" fo:padding-bottom="0cm" fo:border-left="1.5pt double #a5a5a5" fo:border-right="0.5pt solid #000000" fo:border-top="0.5pt solid #000000" fo:border-bottom="none"/>
    </style:style>
    <style:style style:name="Tabelle1.C1" style:family="table-cell">
      <style:table-cell-properties fo:padding-left="0.191cm" fo:padding-right="0.191cm" fo:padding-top="0cm" fo:padding-bottom="0cm" fo:border-left="0.5pt solid #000000" fo:border-right="0.5pt solid #000000" fo:border-top="0.5pt solid #000000" fo:border-bottom="none"/>
    </style:style>
    <style:style style:name="Tabelle1.2" style:family="table-row">
      <style:table-row-properties style:min-row-height="2.081cm" fo:keep-together="auto"/>
    </style:style>
    <style:style style:name="Tabelle1.A2" style:family="table-cell">
      <style:table-cell-properties style:border-line-width-right="0.018cm 0.018cm 0.018cm" fo:padding-left="0.191cm" fo:padding-right="0.191cm" fo:padding-top="0cm" fo:padding-bottom="0cm" fo:border-left="0.5pt solid #000000" fo:border-right="1.5pt double #a5a5a5" fo:border-top="0.5pt solid #000000" fo:border-bottom="0.5pt solid #000000"/>
    </style:style>
    <style:style style:name="Tabelle1.B2" style:family="table-cell">
      <style:table-cell-properties style:border-line-width-left="0.018cm 0.018cm 0.018cm" fo:padding-left="0.191cm" fo:padding-right="0.191cm" fo:padding-top="0cm" fo:padding-bottom="0cm" fo:border-left="1.5pt double #a5a5a5" fo:border-right="0.5pt solid #000000" fo:border-top="0.5pt solid #000000" fo:border-bottom="0.5pt solid #000000"/>
    </style:style>
    <style:style style:name="Tabelle1.C2" style:family="table-cell">
      <style:table-cell-properties fo:padding-left="0.191cm" fo:padding-right="0.191cm" fo:padding-top="0cm" fo:padding-bottom="0cm" fo:border="0.5pt solid #000000"/>
    </style:style>
    <style:style style:name="P1" style:family="paragraph" style:parent-style-name="Heading_20_2" style:list-style-name="">
      <style:paragraph-properties fo:orphans="2" fo:widows="2" fo:keep-with-next="auto"/>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282cm" fo:margin-bottom="0cm" loext:contextual-spacing="false" fo:line-height="105%"/>
      <style:text-properties style:font-name="Times New Roman" style:font-name-complex="Times New Roman1"/>
    </style:style>
    <style:style style:name="P4" style:family="paragraph" style:parent-style-name="Standard">
      <style:paragraph-properties fo:margin-top="0.282cm" fo:margin-bottom="0cm" loext:contextual-spacing="false" fo:line-height="100%"/>
      <style:text-properties style:font-name="Times New Roman" style:font-name-complex="Times New Roman1"/>
    </style:style>
    <style:style style:name="P5" style:family="paragraph" style:parent-style-name="Standard">
      <style:paragraph-properties fo:margin-top="0.282cm" fo:margin-bottom="0cm" loext:contextual-spacing="false" fo:line-height="100%"/>
      <style:text-properties style:font-name="Times New Roman" fo:font-size="16pt" style:font-size-asian="16pt" style:font-name-complex="Times New Roman1" style:font-size-complex="16pt"/>
    </style:style>
    <style:style style:name="P6" style:family="paragraph" style:parent-style-name="Standard">
      <style:paragraph-properties fo:margin-top="0.282cm" fo:margin-bottom="0cm" loext:contextual-spacing="false" fo:line-height="105%"/>
    </style:style>
    <style:style style:name="P7" style:family="paragraph" style:parent-style-name="Standard">
      <style:paragraph-properties fo:margin-top="0.282cm" fo:margin-bottom="0cm" loext:contextual-spacing="false" fo:line-height="100%"/>
    </style:style>
    <style:style style:name="P8" style:family="paragraph" style:parent-style-name="Standard">
      <style:paragraph-properties fo:margin-top="0.282cm" fo:margin-bottom="0cm" loext:contextual-spacing="false" fo:line-height="100%" fo:text-align="justify" style:justify-single-word="false"/>
    </style:style>
    <style:style style:name="P9" style:family="paragraph" style:parent-style-name="Title"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ize="12pt" fo:font-weight="normal" style:font-size-asian="12pt" style:font-weight-asian="normal"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20pt" style:font-size-asian="20pt" style:font-name-complex="Times New Roman1" style:font-size-complex="20pt"/>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6pt" fo:font-weight="bold" style:font-size-asian="16pt" style:font-weight-asian="bold" style:font-name-complex="Times New Roman1" style:font-size-complex="16pt"/>
    </style:style>
    <style:style style:name="T9" style:family="text">
      <style:text-properties style:font-name="Times New Roman" fo:font-size="16pt" style:font-size-asian="16pt" style:font-name-complex="Times New Roman1" style:font-size-complex="16pt"/>
    </style:style>
    <style:style style:name="T10" style:family="text">
      <style:text-properties style:font-name="Times New Roman" fo:font-weight="bold"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Checkliste Datenschutz in Videokonferenzsystemen </text:span></text:p>
      <text:p text:style-name="Title"><text:span text:style-name="T2">Stand 11.11.2020</text:span></text:p>
      <text:p text:style-name="Title"><text:span text:style-name="T2">Bezogen auf die Orientierungshilfe Videokonferenzsysteme, Stand 23.10.2020</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Title"><text:span text:style-name="T6">Kapitel in der Orientierungshilfe</text:span></text:p>
          </table:table-cell>
          <table:table-cell table:style-name="Tabelle1.B1" office:value-type="string">
            <text:p text:style-name="Title"><text:span text:style-name="T3">Anforderung erfüllt?</text:span></text:p>
            <text:p text:style-name="P8"><text:span text:style-name="T7">[ja/nein/nicht zutreffend]</text:span></text:p>
          </table:table-cell>
          <table:table-cell table:style-name="Tabelle1.C1" office:value-type="string">
            <text:p text:style-name="Title"><text:span text:style-name="T3">Referenz</text:span></text:p>
          </table:table-cell>
        </table:table-row>
        <table:table-row table:style-name="Tabelle1.2">
          <table:table-cell table:style-name="Tabelle1.A2" office:value-type="string">
            <text:p text:style-name="P7"><text:span text:style-name="T8">3 Rechtliche Anforderungen</text:span></text:p>
            <text:p text:style-name="P7"><text:span text:style-name="T1">Rollen und Verantwortlichkeiten der Beteiligten sind klar verteilt und eindeutig festgelegt (Art. 4 Nr. 7 DS-GVO i.V.m. Art. 28 Abs. 3 und/oder Art. 26 DS-GVO).</text:span></text:p>
            <text:p text:style-name="P7"><text:span text:style-name="T5">3.1 Selbst betriebener Dienst</text:span></text:p>
            <text:p text:style-name="P7"><text:span text:style-name="T1">Der Betreiber des Videokonferenzsystems ist sich seiner Verantwortlichkeit im Sinne der DS-GVO bewusst, da er oder sie im Rahmen des Einsatzes dieses Systems über die Zwecke und Mittel der Verarbeitung bestimmt.</text:span></text:p>
            <text:p text:style-name="P7"><text:span text:style-name="T1">Es bestehen jeweils die erforderlichen Rechtsgrundlagen für die unterschiedlichen Verarbeitungen personenbezogener Daten durch den selbst betriebenen Dienst.</text:span></text:p>
            <text:p text:style-name="P7"><text:span text:style-name="T1">Der Verantwortliche setzt für Betrieb und Wartung ausreichende technische und personelle Kapazitäten ein.</text:span></text:p>
            <text:p text:style-name="P7"><text:span text:style-name="T1">Der Verantwortliche ergreift geeignete technische und organisatorische Maßnahmen zum Schutz der Daten.</text:span></text:p>
            <text:p text:style-name="P7"><text:span text:style-name="T5">3.2 Betrieb durch einen externen IT-Dienstleister</text:span></text:p>
            <text:p text:style-name="P7"><text:span text:style-name="T1">Der Verantwortliche (im Folgenden auch: der Veranstalter) hat einen wirksamen Vertrag zur Auftragsverarbeitung nach Art. 28 DS-GVO mit dem IT-Dienstleister abgeschlossen.</text:span></text:p>
            <text:p text:style-name="P7"><text:span text:style-name="T1">Der Auftragsverarbeiter (im Folgenden auch: der Anbieter) bietet hinreichende Garantien zu den erforderlichen technischen und organisatorischen Maßnahmen (Art. 28 Abs. 1 DS-GVO).</text:span></text:p>
            <text:p text:style-name="P7"><text:span text:style-name="T1">Die eingesetzte oder Teilnehmenden angebotene Software wurde auf Datenabflüsse überprüft. Dies schließt Diagnose- und Telemetriedaten oder sonstige Datenabflüsse z.B. an Hersteller ein. </text:span></text:p>
            <text:p text:style-name="P7"><text:span text:style-name="T1">Entsprechende Datenabflüsse wurden unterbunden, soweit nicht eine Rechtsgrundlage hierfür besteht.</text:span></text:p>
            <text:p text:style-name="P7"><text:span text:style-name="T5">3.3 Online-Dienst</text:span></text:p>
            <text:p text:style-name="P7"><text:span text:style-name="T1">Im Falle einer Verarbeitung zu eigenen Zwecken durch den Anbieter verfügt der Veranstalter für jede Offenlegung personenbezogener Daten an den Anbieter über eine Rechtsgrundlage.</text:span></text:p>
            <text:p text:style-name="P7"><text:soft-page-break/><text:span text:style-name="T1">Der Anbieter verfügt für jede Verarbeitung personenbezogener Daten in eigener Verantwortlichkeit über eine Rechtsgrundlage.</text:span></text:p>
            <text:p text:style-name="P7"><text:span text:style-name="T1">Die Notwendigkeit einer Vereinbarung zur gemeinsamen Verantwortlichkeit von Anbieter und Verantwortlichem nach Art. 26 Abs. 1 DS-GVO wurde geprüft.</text:span></text:p>
            <text:p text:style-name="P7"><text:span text:style-name="T1">Der Verantwortliche hat die vom Auftragsverarbeiter vorgelegten Auftragsverarbeitungsverträge, Nutzungsbedingungen und Sicherheitsnachweise sowie dessen Datenschutzerklärung geprüft.</text:span></text:p>
            <text:p text:style-name="P7"><text:span text:style-name="T1">Der Verantwortliche hat bei der Auswahlentscheidung für einen Anbieter darauf geachtet, dass dieser geeignete technische und organisatorische Maßnahmen ergreift, dass die Verarbeitung im Einklang mit den Anforderungen der DS-GVO erfolgt und der Anbieter hierfür hinreichende Garantien bietet.</text:span></text:p>
            <text:p text:style-name="P7"><text:span text:style-name="T1">Die Konfigurationsoptionen des eingesetzten Dienstes wurden hinsichtlich datenschutzrechtlicher Aspekte geprüft und bei Bedarf angepasst.</text:span></text:p>
            <text:p text:style-name="P7"><text:span text:style-name="T1">Gegenüber den betroffenen Personen wird transparent gemacht, wer in welcher Rolle personenbezogene Daten verarbeitet.</text:span></text:p>
            <text:p text:style-name="P7"><text:span text:style-name="T1">Die Kontaktdaten des Verantwortlichen und – falls im jeweiligen Nutzungsszenario anwendbar – <text:s/>des Anbieters sind klar für den Nutzer auffindbar.</text:span></text:p>
            <text:p text:style-name="P7"><text:span text:style-name="T5">3.4 Rechtsgrundlage und Zweckbindung</text:span></text:p>
            <text:p text:style-name="P7"><text:span text:style-name="T1">Für die Veranstaltung einer Videokonferenz liegt eine Rechtsgrundlage des Veranstalters und, soweit er Daten nicht alleine im Rahmen der Auftragsverarbeitung empfängt, des Anbieters gemäß Art. 6 DS-GVO vor.</text:span></text:p>
            <text:p text:style-name="P7"><text:span text:style-name="T5">3.4.1 Zur Struktur der Rechtsgrundlagen</text:span></text:p>
            <text:p text:style-name="P7"><text:span text:style-name="T1">Eine einschlägige Befugnisnorm nach Art. 6 Abs. 1 lit a, b, e, f DS-GVO, gegebenenfalls auch in Verbindung mit dem nationalen Recht, ist vorhanden.</text:span></text:p>
            <text:p text:style-name="P7"><text:span text:style-name="T5">3.4.2 Einwilligung</text:span></text:p>
            <text:p text:style-name="P7"><text:span text:style-name="T1">Sollte die Verarbeitung personenbezogener Daten in einer Videokonferenz auf Basis von Einwilligungen legitimiert werden, so sind diese in informierter Weise und freiwillig abgegeben worden (Art. 4 Nr. 11 DS-GVO</text:span> <text:span text:style-name="T1">und Art. 6 Abs. 1 lit. a i.V.m. Art. 7 DS-GVO).</text:span></text:p>
            <text:p text:style-name="P7"><text:span text:style-name="T1">Ausreichende Datenschutzinformationen wurden erteilt, damit die Einwilligung informiert abgegeben werden kann.</text:span></text:p>
            <text:p text:style-name="P7"><text:span text:style-name="T1">Es besteht eine echte Wahlmöglichkeit hinsichtlich der Teilnahme an der Videokonferenz.</text:span></text:p>
            <text:p text:style-name="P7"><text:span text:style-name="T5">3.4.3 Arbeitgeber als Verantwortliche</text:span></text:p>
            <text:p text:style-name="P7"><text:span text:style-name="T1">Die Erforderlichkeit der Übertragung auch von Bilddaten wurde überprüft, insbesondere, wenn die Rechtsgrundlage für die Datenverarbeitung auf § 26 Abs. 1 Satz 1 BDSG oder entsprechenden landesrechtlichen Vorschriften im öffentlichen Bereich beruht.</text:span></text:p>
            <text:p text:style-name="P7"><text:span text:style-name="T5">3.4.4 Verarbeitung besonderer Kategorien personenbezogener Daten</text:span></text:p>
            <text:p text:style-name="P7"><text:span text:style-name="T1">Sofern bei der Videokonferenz besondere Kategorien personenbezogener Daten thematisiert werden, ist diese Datenverarbeitung auch nach Art. 9 Abs. 2 DS-GVO, ggf. in Verbindung mit einem nationalen Gesetz, zulässig.</text:span></text:p>
            <text:p text:style-name="P7"><text:span text:style-name="T1">Soweit bei der Videokonferenz besondere Kategorien personenbezogener Daten verarbeitet werden, kann nach Art. 9 Abs. 2 lit. a DS-GVO eine ausdrückliche </text:span><text:soft-page-break/><text:span text:style-name="T1">gesonderte Einwilligung erforderlich sein. Diese Einwilligung wurde ausdrücklich, informiert, freiwillig, vorherig, aktiv, für den konkreten Einzelfall und separat erklärt und ist jederzeit zumutbar widerruflich.</text:span></text:p>
            <text:p text:style-name="P7"><text:span text:style-name="T10">3.4.5 </text:span><text:span text:style-name="T4">Teilnahme aus Privatwohnungen</text:span></text:p>
            <text:p text:style-name="P7"><text:span text:style-name="T1">Soweit Beschäftigte aus ihrem Home-Office teilnehmen, hat der Arbeitgeber durch technische und organisatorische Maßnahmen sichergestellt, dass Einblicke in deren Privatsphäre durch Bild und Ton nicht möglich sind.</text:span></text:p>
            <text:p text:style-name="P7"><text:span text:style-name="T1">Unter Sicherstellung der Freiwilligkeit ist eine gesonderte Einwilligung in diese Einblicke denkbar. Die Freiwilligkeit wird in diesem Falle zugesichert und die betroffenen Beschäftigten wurden vom Verantwortlichen über die diesbezüglichen Risiken informiert.</text:span></text:p>
            <text:p text:style-name="P7"><text:span text:style-name="T10">3.4.6 </text:span><text:span text:style-name="T4">Verarbeitungen durch Anbieter zu eigenen Zwecken</text:span></text:p>
            <text:p text:style-name="P7"><text:span text:style-name="T1">Sofern ein Anbieter personenbezogene Daten zu eigenen Zwecken verarbeitet hat dieser selbst – als Verantwortlicher im datenschutzrechtlichen Sinne (Art. 4 Nr. 7 DS-GVO) – eine Rechtsgrundlage.</text:span></text:p>
            <text:p text:style-name="P7"><text:span text:style-name="T1">Gegenüber einem Auftragsverarbeiter wird im Auftragsverarbeitungsvertrag sichergestellt, dass dieser die personenbezogenen Daten der teilnehmenden Personen nur auf Weisung des Verantwortlichen und nicht für eigene Zwecke verarbeitet (Art. 28 Abs. 3 DS-GVO).</text:span></text:p>
            <text:p text:style-name="P7"><text:span text:style-name="T10">3.4.7 </text:span><text:span text:style-name="T4">Verarbeitung von Daten Dritter</text:span></text:p>
            <text:p text:style-name="P7"><text:span text:style-name="T1">Für die Verarbeitung personenbezogener Daten Dritter, die nicht an der Videokonferenz teilnehmen, werden die allgemeinen Rechtsgrundlagen herangezogen.</text:span></text:p>
            <text:p text:style-name="P7"><text:span text:style-name="T5">3.4.8 Transparenz, Aufzeichnungen von Videokonferenzen</text:span></text:p>
            <text:p text:style-name="P7"><text:span text:style-name="T1">Art und Zweck der Verarbeitung personenbezogener Daten sind klar definiert.</text:span></text:p>
            <text:p text:style-name="P7"><text:span text:style-name="T1">Die Verarbeitung ist auf den Zweck der Videokonferenz beschränkt.</text:span></text:p>
            <text:p text:style-name="P7"><text:span text:style-name="T1">Die Rechtsgrundlage für Aufzeichnungen wurde erfolgreich geprüft.</text:span></text:p>
            <text:p text:style-name="P7"><text:span text:style-name="T1">Wirksame Einwilligungen in die Aufzeichnung und die weitere Verarbeitung liegen vor.</text:span></text:p>
            <text:p text:style-name="P7"><text:span text:style-name="T1">Aufzeichnungsmöglichkeiten werden bei der Erfüllung der Informationspflichten erwähnt.</text:span></text:p>
            <text:p text:style-name="P7"><text:span text:style-name="T1">Bestehende Aufzeichnungsfunktionen wurden in der Voreinstellung deaktiviert.</text:span></text:p>
            <text:p text:style-name="P7"><text:span text:style-name="T1">Die Nutzer werden darüber belehrt, dass das (gerade auch heimliche) Mitschneiden von Video- und/oder Audiodaten, das Speichern und das Verbreiten solcher Aufnahmen strafbar sein kann.</text:span></text:p>
            <text:p text:style-name="P7"><text:span text:style-name="T1">Audio- und Videodaten werden nur solange und soweit verarbeitet, wie es für die Übermittlung der Nachrichten durch einen Dienstleister oder im Rahmen einer notwendigen Dokumentation erforderlich ist.</text:span></text:p>
            <text:p text:style-name="P7"><text:span text:style-name="T5">3.5 Pflichten des Verantwortlichen</text:span></text:p>
            <text:p text:style-name="P7"><text:span text:style-name="T5">3.5.1 Informationspflichten und Betroffenenrechte</text:span></text:p>
            <text:p text:style-name="P7"><text:span text:style-name="T1">Den an der Konferenz teilnehmenden Personen werden klare und eindeutige Informationen über die mit der Nutzung des Dienstes verbundene Datenverarbeitung zur Verfügung gestellt (Art. 13 und 14 DS-GVO).</text:span></text:p>
            <text:p text:style-name="P7"><text:span text:style-name="T1">Die Informationen werden so dargestellt, dass sie für einen durchschnittlichen </text:span><text:soft-page-break/><text:span text:style-name="T1">Nutzer des Dienstes ohne übermäßigen Aufwand verständlich sind (Art. 12 und Art. 5 Abs. 1 lit. a DS-GVO).</text:span></text:p>
            <text:p text:style-name="P7"><text:span text:style-name="T1">Werden die Daten auf Grund eines berechtigten Interesses (Art. 6 Abs. 1 lit. f DS-GVO) verarbeitet, so werden diese Interessen konkret benannt und die wesentlichen Gesichtspunkte der Abwägung mit den Interessen und Grundrechten der Betroffenen dargestellt.</text:span></text:p>
            <text:p text:style-name="P7"><text:span text:style-name="T1">Die teilnehmenden Personen werden über die Zwecke und die Rechtsgrundlagen der einzelnen Verarbeitungsvorgänge informiert (Art. 13, 14 DS-GVO).</text:span></text:p>
            <text:p text:style-name="P7"><text:span text:style-name="T1">Die teilnehmenden Personen werden ggf. auf ihr Widerspruchsrecht hingewiesen (Art. 21 Abs. 4 DS-GVO).</text:span></text:p>
            <text:p text:style-name="P7"><text:span text:style-name="T1">Der Veranstalter der Videokonferenz informiert die teilnehmenden Personen über Verarbeitungstätigkeiten des Anbieters des Dienstes, die dieser – soweit das überhaupt zulässig ist – zu eigenen Zwecken vornimmt.</text:span></text:p>
            <text:p text:style-name="P7"><text:span text:style-name="T1">Der Veranstalter informiert die teilnehmenden Personen darüber, welche Möglichkeiten für sie bestehen, im Rahmen der Privatsphäre-Einstellungen des Dienstes selbst auf den Schutz ihrer personenbezogenen Daten hinzuwirken (z. B. Nutzung eines Synonyms, Einstellen eines künstlichen Hintergrunds).</text:span></text:p>
            <text:p text:style-name="P7"><text:span text:style-name="T1">Die Betroffenenrechte aus Art. 15 bis 21 DS-GVO sind gewährleistet.</text:span></text:p>
            <text:p text:style-name="P7"><text:span text:style-name="T1">Die Löschung der Inhalts- und Rahmendaten der beendeten Konferenz erfolgt auch unabhängig von einem Antrag der betroffenen Personen nach Art. 17 DS-GVO regelmäßig unverzüglich nach dem Abschluss der Videokonferenz.</text:span></text:p>
            <text:p text:style-name="P7"><text:span text:style-name="T5">3.5.2 Auftragsverarbeitungsvertrag</text:span></text:p>
            <text:p text:style-name="P7"><text:span text:style-name="T1">Wenn das Videokonferenzsystem durch den Anbieter betrieben wird oder dieser die Möglichkeit hat, auf personenbezogene Daten zuzugreifen, wurde mit ihm ein gültiger Auftragsverarbeitungsvertrag abgeschlossen (Art. 28 DS-GVO).</text:span></text:p>
            <text:p text:style-name="P7"><text:span text:style-name="T5">3.5.3 Verarbeitungsverzeichnis</text:span></text:p>
            <text:p text:style-name="P7"><text:span text:style-name="T1">Die Veranstaltung der Videokonferenz(en) wurde in das Verzeichnis der Verarbeitungstätigkeiten gemäß Art. 30 DS-GVO aufgenommen.</text:span></text:p>
            <text:p text:style-name="P7"><text:span text:style-name="T5">3.5.4 Meldepflichten bei Datenpannen</text:span></text:p>
            <text:p text:style-name="P7"><text:span text:style-name="T1">Im Fall einer Verletzung des Schutzes personenbezogener Daten im Zusammenhang mit der Videokonferenz werden die Pflichten aus Art. 33 und 34 DS-GVO eingehalten.</text:span></text:p>
            <text:p text:style-name="P7"><text:span text:style-name="T5">3.5.5 Datenschutz-Folgenabschätzung</text:span></text:p>
            <text:p text:style-name="P7"><text:span text:style-name="T1">Der Verantwortliche hat überprüft, ob eine Datenschutz-Folgenabschätzung gemäß Art. 35 DS-GVO durchzuführen ist und diese bei Bedarf durchgeführt.</text:span></text:p>
            <text:p text:style-name="P7"><text:span text:style-name="T5">3.5.6 Besonderheiten bei Übermittlungen an Drittländer</text:span></text:p>
            <text:p text:style-name="P7"><text:span text:style-name="T1">Werden Videokonferenzsysteme von Anbietern ausgewählt, die zu Datenübermittlungen in Drittländer führen, so hält die Übermittlung besondere Bedingungen (vgl. Kapitel V, Art. 44 ff. DS-GVO, siehe dazu auch Kurzpapier Nr. 4 der Datenschutzkonferenz sowie Veröffentlichungen des EDSA) ein.</text:span></text:p>
            <text:p text:style-name="P4"/>
            <text:p text:style-name="P4"/>
            <text:p text:style-name="P4"/>
            <text:p text:style-name="P7"><text:soft-page-break/><text:span text:style-name="T8">4 Technische und organisatorische Anforderungen</text:span></text:p>
            <text:p text:style-name="P7"><text:span text:style-name="T5">4.1 Sicherheit der Übertragung</text:span></text:p>
            <text:p text:style-name="P7"><text:span text:style-name="T1">Für die Übertragung der Videokonferenzdaten werden mindestens Transportverschlüsselungen nach dem Stand der Technik, entsprechend den einschlägigen Technischen Richtlinien des BSI, genutzt.</text:span></text:p>
            <text:p text:style-name="P7"><text:span text:style-name="T1">Sollte ein hohes Risiko bestehen, werden geeignete technische und organisatorische Maßnahmen zur Sicherstellung der Vertraulichkeit der Inhaltsdaten ergriffen (bspw. über Ende-zu-Ende-Verschlüsselung oder über TLS-Verbindungen mit zusätzlichen technischen und organisatorischen Maßnahmen).</text:span></text:p>
            <text:p text:style-name="P7"><text:span text:style-name="T1">Die einzelnen Funktionalitäten des eingesetzten Videokonferenzsystems wurden separat betrachtet, insbesondere hinsichtlich der Risiken ihres Einsatzes für Rechte und Freiheiten der betroffenen Personen.</text:span></text:p>
            <text:p text:style-name="P7"><text:span text:style-name="T1">Es wurden Funktionalitäten des Dienstes unterbunden, für die ein unbefugter Abfluss personenbezogener Daten zu befürchten ist.</text:span></text:p>
            <text:p text:style-name="P7"><text:span text:style-name="T1">Über die Protokollierung der Inanspruchnahme von Funktionalitäten wird für die teilnehmenden Personen Transparenz gewahrt.</text:span></text:p>
            <text:p text:style-name="P7"><text:span text:style-name="T1">Es wird sichergestellt, dass der Hersteller und andere Dritte keinen Zugriff auf die verarbeiteten Daten, wie bspw. Nutzungsdaten, erhalten.</text:span></text:p>
            <text:p text:style-name="P7"><text:span text:style-name="T5">4.2 Nutzerauthentifizierung</text:span></text:p>
            <text:p text:style-name="P7"><text:span text:style-name="T1">Es wird sichergestellt, dass nur berechtigte Personen auf eine Videokonferenzsitzung und deren Daten zugreifen können.</text:span></text:p>
            <text:h text:style-name="P1" text:outline-level="2"><text:span text:style-name="T1">4.2.1 Normale Risiken</text:span></text:h>
            <text:p text:style-name="P7"><text:span text:style-name="T1">Die Nutzer werden mittels Nutzername und Passwort authentisiert oder mittels eines stärkeren Verfahrens, beispielsweise Zwei-Faktor-Authentisierung.</text:span></text:p>
            <text:p text:style-name="P7"><text:span text:style-name="T1">Die Authentisierung mittels Nutzername und geeignetem Passwort ist so ausgestaltet, dass Passwörter weder übertragen noch bei dem Dienstleister gespeichert werden.</text:span></text:p>
            <text:p text:style-name="P7"><text:span text:style-name="T1">Dem Stand der Technik entsprechende Authentifizierungsverfahren verhindern, dass aus dem Passwort abgeleitete Daten, die im Zuge eines Authentifizierungsvorgangs übertragen wurden, für einen zweiten Authentifizierungsvorgang verwendet werden können.</text:span></text:p>
            <text:h text:style-name="P1" text:outline-level="2"><text:span text:style-name="T1">4.2.2 Hohe Risiken</text:span></text:h>
            <text:p text:style-name="P7"><text:span text:style-name="T1">Bei hohem Risiko wird eine Zwei-Faktor-Authentisierung nach dem Stand der Technik eingesetzt. Dafür kommen je nach Höhe des Risikos insbesondere Softwaretoken bzw. Hardwaretoken in Frage.</text:span></text:p>
            <text:h text:style-name="P1" text:outline-level="2"><text:span text:style-name="T1">4.2.3 Authentifizierungsdienst</text:span></text:h>
            <text:p text:style-name="P7"><text:span text:style-name="T1">Die Nutzerauthentifizierung wird nach erfolgter Risikoabwägung auf ein Verfahren gestützt, das bereits für andere Verfahren genutzt wird. Der Identity Provider gewährleistet die Integrität des Authentifizierungsvorgangs und die Nichtverkettung verschiedener Nutzungsvorgänge.</text:span></text:p>
            <text:p text:style-name="P7"><text:span text:style-name="T1">Bei Anwendungsfällen, die eine vorherige Identifikation der Nutzer erfordern, werden geeignete Verfahren implementiert, um die Authentizität der Nutzer im Nachhinein nachvollziehen zu können.</text:span></text:p>
            <text:p text:style-name="P4"/>
            <text:h text:style-name="P1" text:outline-level="2"><text:soft-page-break/><text:span text:style-name="T1">4.2.4 Gastteilnahme</text:span></text:h>
            <text:p text:style-name="P7"><text:span text:style-name="T1">Der Gastzugang ist für den Anwendungsfall erforderlich.</text:span></text:p>
            <text:p text:style-name="P7"><text:span text:style-name="T1">Die Risiken für betroffene Personen, die durch eine nicht autorisierte Teilnahme entstehen, sind geringfügig.</text:span></text:p>
            <text:p text:style-name="P7"><text:span text:style-name="T1">Es ist gewährleistet, dass nur Personen teilnehmen, die untereinander bekannt sind.</text:span></text:p>
            <text:p text:style-name="P7"><text:span text:style-name="T1">Nicht autorisierte Personen werden erkannt und können aktiv ausgeschlossen werden, noch bevor sie aktiv an der Videokonferenz teilnehmen können.</text:span></text:p>
            <text:p text:style-name="P7"><text:span text:style-name="T1">Die Empfänger eines Einladungslinks werden auf die Folgen einer nicht autorisierten Weitergabe des Links hingewiesen. </text:span></text:p>
            <text:p text:style-name="P7"><text:span text:style-name="T1">Die Übergabe des Links wahrt die Vertraulichkeit auf angemessenem Niveau.</text:span></text:p>
            <text:h text:style-name="P1" text:outline-level="2"><text:span text:style-name="T1">4.3 Installation und Softwareaktualisierung</text:span></text:h>
            <text:p text:style-name="P6"><text:span text:style-name="T1">Technische Schwachstellen und sonstige Sicherheitslücken in Videokonferenzsystemen werden in einem angemessenen Zeitraum behoben.</text:span></text:p>
            <text:p text:style-name="P6"><text:span text:style-name="T1">Alle Komponenten, die für die Teilnahme an einer Videokonferenz auf einem Client installiert werden, können einfach und vollständig deinstalliert werden. Auch bei einer nur einmaligen Nutzung eines nativen Clients ist sichergestellt, dass keine ungewartete Software auf dem System verbleibt.</text:span></text:p>
            <text:p text:style-name="P7"><text:span text:style-name="T1">Sofern webbasierte Videokonferenzsysteme genutzt werden, wird für einen sicheren Betrieb stets eine aktuelle Webbrowser-Version eingesetzt. Dasselbe gilt für ggf. erforderliche Browser-Erweiterungen.</text:span></text:p>
            <text:h text:style-name="P1" text:outline-level="2"><text:span text:style-name="T1">4.4 Rollentrennung</text:span></text:h>
            <text:p text:style-name="P6"><text:span text:style-name="T1">Das Videokonferenzsystem ermöglicht die Einrichtung administrierender, moderierender, präsentierender und teilnehmenden Personen bzw. andere Zuschnitte, soweit die Verantwortung für die Steuerung der implizit vorgenommenen Verarbeitung von personenbezogenen Daten klar zugewiesen bleibt.</text:span></text:p>
            <text:p text:style-name="P6"><text:span text:style-name="T1">Die teilnehmenden Personen können ihr Mikrofon und ihre Kamera jederzeit deaktivieren. Ohne die Zustimmung der teilnehmenden Person kann deren Mikrofon und deren Kamera nicht aktiviert werden.</text:span></text:p>
            <text:p text:style-name="P6"><text:span text:style-name="T1">Bei Anwendungen mit hohem Risiko ist eine Nutzerverwaltung vorgesehen, die die Autorisierung der teilnehmenden Personen zur Übernahme einer der o.g. Rollen sicherstellt.</text:span></text:p>
            <text:h text:style-name="P1" text:outline-level="2"><text:span text:style-name="T1">4.5 Datensparsamkeit</text:span></text:h>
            <text:p text:style-name="P6"><text:span text:style-name="T1">Es werden für die Bereitstellung des Dienstes nur die zwingend erforderlichen technischen und sonstigen Informationen verarbeitet.</text:span></text:p>
            <text:p text:style-name="P6"><text:span text:style-name="T1">Die Protokolldaten werden nur für den Zweck der Konferenz verarbeitet.</text:span></text:p>
            <text:p text:style-name="P6"><text:span text:style-name="T1">Das Videokonferenzsystem erfüllt die Grundsätze Datenschutz durch Technikgestaltung sowie datenschutzfreundlicher Voreinstellungen.</text:span></text:p>
            <text:p text:style-name="P6"><text:span text:style-name="T1">Vor Eintritt in die Konferenz sind Funktionen von Kamera, Mikrofon und das Teilen des Bildschirms deaktiviert und müssen erst von der teilnehmenden Person aktiviert werden.</text:span></text:p>
            <text:p text:style-name="P3"/>
            <text:p text:style-name="P3"/>
            <text:h text:style-name="P1" text:outline-level="2"><text:soft-page-break/><text:span text:style-name="T1">4.6 Transparenz</text:span></text:h>
            <text:p text:style-name="P6"><text:span text:style-name="T1">Der Hersteller des Videokonferenzsystems stellt, zusätzlich zu den rechtlich gebotenen Hinweisen in den Datenschutzbestimmungen, Informationen zur technischen Implementierung, den eingesetzten Standards, genutzten Software-Bibliotheken und Lizenzen bereit.</text:span></text:p>
            <text:p text:style-name="P6"><text:span text:style-name="T1">Es ist teilnehmenden Personen leicht möglich und an prominenter Stelle erkennbar, ob und ggf. welche Datenverarbeitungsvorgänge über den eigentlichen Anwendungszweck der Videokonferenz hinaus erfolgen.</text:span></text:p>
            <text:p text:style-name="P6"><text:span text:style-name="T1">Berichte zu Sicherheitsprüfungen werden frei zugänglich veröffentlicht.</text:span></text:p>
            <text:h text:style-name="P1" text:outline-level="2"><text:span text:style-name="T1">4.7 Aufzeichnungen</text:span></text:h>
            <text:p text:style-name="P6"><text:span text:style-name="T1">Aufzeichnungen werden technisch unterbunden, sofern diese nicht aus sonstigen Gründen zulässig sind. </text:span></text:p>
            <text:p text:style-name="P6"><text:span text:style-name="T1">Die notwendige Konfigurationseinstellung kann nur von einem Administrator zurückgenommen werden.</text:span></text:p>
            <text:p text:style-name="P6"><text:span text:style-name="T1">Die an der Videokonferenz teilnehmenden Personen werden darauf hingewiesen, dass eine Aufzeichnung unzulässig ist.</text:span></text:p>
            <text:p text:style-name="P6"><text:span text:style-name="T1">Im Falle einer zulässigen Aufzeichnung können ausschließlich besonders privilegierte Nutzer diese Funktion aktivieren.</text:span></text:p>
            <text:p text:style-name="P6"><text:span text:style-name="T1">Alle teilnehmenden Personen werden durch einen expliziten und durch einen durch die teilnehmende Person zu bestätigenden Hinweis oder durch Kennzeichnung innerhalb der Benutzerschnittstelle darauf hingewiesen, dass die Videokonferenz ganz oder in Teilen aufgezeichnet wird.</text:span></text:p>
            <text:p text:style-name="P6"><text:span text:style-name="T1">Aufzeichnungen von Videokonferenzen werden wenn möglich verschlüsselt gespeichert. Bei hohem Risiko ist dies zwingend vorgesehen.</text:span></text:p>
            <text:h text:style-name="P1" text:outline-level="2"><text:span text:style-name="T1">4.8 Intervenierbarkeit</text:span></text:h>
            <text:p text:style-name="P7"><text:span text:style-name="T1">Die teilnehmenden Personen haben die technische Möglichkeit, zumindest zeitweise an Konferenzen lediglich passiv (empfangend), aber nicht aktiv (sendend) teilzunehmen. Dies beinhaltet auch das separate Abschalten von jeweils der Kamera und des Mikrofons durch die teilnehmende Person.</text:span></text:p>
          </table:table-cell>
          <table:table-cell table:style-name="Tabelle1.B2" office:value-type="string">
            <text:p text:style-name="P5"/>
          </table:table-cell>
          <table:table-cell table:style-name="Tabelle1.C2" office:value-type="string">
            <text:p text:style-name="P5"/>
          </table:table-cell>
        </table:table-row>
      </table:table>
      <text:p text:style-name="P2"/>
      <text:h text:style-name="Heading_20_1" text:outline-level="1">Anwendungshinweis</text:h>
      <text:p text:style-name="Standard"><text:span text:style-name="T1">Die vorliegende Checkliste stellt die wesentlichen Anforderungen an Videokonferenzsysteme der „Orientierungshilfe Videokonferenzsysteme“ der DSK in verkürzter Form dar. Sie soll den Verantwortlichen bei der Überprüfung, ob ein Videokonferenzsystem datenschutzkonform ist sowie bei der Erfüllung seiner Transparenz- und Dokumentationspflichten unterstützen. Aus der Erfüllung sämtlicher bzw. Nicht-Erfüllung einzelner Anforderungen kann nicht unmittelbar auf die Zulässigkeit oder Nichtzulässigkeit geschlossen werd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宋体" style:font-size-asian="11pt" style:language-asian="zh" style:country-asian="CN"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82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212cm" loext:contextual-spacing="false" fo:line-height="100%" fo:orphans="0" fo:widows="0" fo:keep-with-next="always"/>
      <style:text-properties style:font-name="Calibri Light" fo:font-family="'Calibri Light'" style:font-family-generic="roman" style:font-pitch="variable" fo:font-size="16pt" fo:font-weight="bold" style:font-name-asian="Noto Sans CJK SC" style:font-family-asian="'Noto Sans CJK SC'" style:font-family-generic-asian="system" style:font-pitch-asian="variable" style:font-size-asian="16pt" style:font-weight-asian="bold" style:font-name-complex="Lohit Devanagari" style:font-family-complex="'Lohit Devanagari'" style:font-family-generic-complex="system" style:font-pitch-complex="variable" style:font-size-complex="18pt" style:language-complex="hi" style:country-complex="IN" style:font-weight-complex="bold"/>
    </style:style>
    <style:style style:name="Heading_20_2" style:display-name="Heading 2" style:family="paragraph" style:parent-style-name="Standard" style:default-outline-level="2" style:list-style-name="" style:class="text">
      <style:paragraph-properties fo:margin-top="0.212cm" fo:margin-bottom="0.212cm" loext:contextual-spacing="false" fo:line-height="100%" fo:orphans="0" fo:widows="0" fo:keep-with-next="always"/>
      <style:text-properties style:font-name="Calibri Light" fo:font-family="'Calibri Light'"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6pt" style:language-complex="hi" style:country-complex="IN" style:font-weight-complex="bold"/>
    </style:style>
    <style:style style:name="Heading_20_3" style:display-name="Heading 3" style:family="paragraph" style:parent-style-name="Standard" style:default-outline-level="3" style:class="text">
      <style:paragraph-properties fo:margin-top="0.247cm" fo:margin-bottom="0.212cm" loext:contextual-spacing="false" fo:line-height="100%" fo:orphans="0" fo:widows="0" fo:keep-with-next="always"/>
      <style:text-properties style:font-name="Calibri Light" fo:font-family="'Calibri Light'"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4pt" style:language-complex="hi" style:country-complex="IN"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line-height="100%" fo:keep-together="always" fo:orphans="0" fo:widows="0" fo:keep-with-next="always"/>
      <style:text-properties fo:color="#2e74b5" style:font-name="Calibri Light" fo:font-family="'Calibri Light'" style:font-family-generic="roman" style:font-pitch="variable" fo:font-size="12pt" fo:font-style="italic" style:font-name-asian="宋体" style:font-family-asian="宋体" style:font-family-generic-asian="system" style:font-pitch-asian="variable" style:font-size-asian="12pt" style:font-style-asian="italic" style:font-name-complex="Mangal" style:font-family-complex="Mangal" style:font-family-generic-complex="system" style:font-pitch-complex="variable" style:font-size-complex="10.5pt" style:language-complex="hi" style:country-complex="IN"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line-height="100%" fo:keep-together="always" fo:orphans="0" fo:widows="0" fo:keep-with-next="always"/>
      <style:text-properties fo:color="#2e74b5" style:font-name="Calibri Light" fo:font-family="'Calibri Light'" style:font-family-generic="roman" style:font-pitch="variable" fo:font-size="12pt" style:font-name-asian="宋体" style:font-family-asian="宋体"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line-height="100%" fo:keep-together="always" fo:orphans="0" fo:widows="0" fo:keep-with-next="always"/>
      <style:text-properties fo:color="#1f4d78" style:font-name="Calibri Light" fo:font-family="'Calibri Light'" style:font-family-generic="roman" style:font-pitch="variable" fo:font-size="12pt" style:font-name-asian="宋体" style:font-family-asian="宋体"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line-height="100%" fo:keep-together="always" fo:orphans="0" fo:widows="0" fo:keep-with-next="always"/>
      <style:text-properties fo:color="#1f4d78" style:font-name="Calibri Light" fo:font-family="'Calibri Light'" style:font-family-generic="roman" style:font-pitch="variable" fo:font-size="12pt" fo:font-style="italic" style:font-name-asian="宋体" style:font-family-asian="宋体" style:font-family-generic-asian="system" style:font-pitch-asian="variable" style:font-size-asian="12pt" style:font-style-asian="italic" style:font-name-complex="Mangal" style:font-family-complex="Mangal" style:font-family-generic-complex="system" style:font-pitch-complex="variable" style:font-size-complex="10.5pt" style:language-complex="hi" style:country-complex="IN"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line-height="100%" fo:keep-together="always" fo:orphans="0" fo:widows="0" fo:keep-with-next="always"/>
      <style:text-properties fo:color="#272727" style:font-name="Calibri Light" fo:font-family="'Calibri Light'" style:font-family-generic="roman" style:font-pitch="variable" fo:font-size="10.5pt" style:font-name-asian="宋体" style:font-family-asian="宋体" style:font-family-generic-asian="system" style:font-pitch-asian="variable" style:font-size-asian="10.5pt" style:font-name-complex="Mangal" style:font-family-complex="Mangal" style:font-family-generic-complex="system" style:font-pitch-complex="variable" style:font-size-complex="9.5pt" style:language-complex="hi" style:country-complex="IN"/>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line-height="100%" fo:keep-together="always" fo:orphans="0" fo:widows="0" fo:keep-with-next="always"/>
      <style:text-properties fo:color="#272727" style:font-name="Calibri Light" fo:font-family="'Calibri Light'" style:font-family-generic="roman" style:font-pitch="variable" fo:font-size="10.5pt" fo:font-style="italic" style:font-name-asian="宋体" style:font-family-asian="宋体" style:font-family-generic-asian="system" style:font-pitch-asian="variable" style:font-size-asian="10.5pt" style:font-style-asian="italic" style:font-name-complex="Mangal" style:font-family-complex="Mangal" style:font-family-generic-complex="system" style:font-pitch-complex="variable" style:font-size-complex="9.5pt" style:language-complex="hi" style:country-complex="IN" style:font-style-complex="italic"/>
    </style:style>
    <style:style style:name="Title" style:family="paragraph" style:parent-style-name="Standard" style:default-outline-level="" style:class="chapter">
      <style:paragraph-properties fo:margin-top="0.423cm" fo:margin-bottom="0.212cm" loext:contextual-spacing="false" fo:line-height="100%" fo:text-align="center" style:justify-single-word="false" fo:orphans="0" fo:widows="0" fo:keep-with-next="always"/>
      <style:text-properties style:font-name="Liberation Sans" fo:font-family="'Liberation Sans'" style:font-family-generic="roman" style:font-pitch="variable" fo:font-size="28pt" fo:font-weight="bold" style:font-name-asian="Noto Sans CJK SC" style:font-family-asian="'Noto Sans CJK SC'" style:font-family-generic-asian="system" style:font-pitch-asian="variable" style:font-size-asian="28pt" style:font-weight-asian="bold" style:font-name-complex="Lohit Devanagari" style:font-family-complex="'Lohit Devanagari'" style:font-family-generic-complex="system" style:font-pitch-complex="variable" style:font-size-complex="28pt" style:language-complex="hi" style:country-complex="IN" style:font-weight-complex="bold"/>
    </style:style>
    <style:style style:name="List_20_Paragraph" style:display-name="List Paragraph" style:family="paragraph" style:parent-style-name="Standard" style:default-outline-level="">
      <style:paragraph-properties fo:margin-left="1.27cm" fo:margin-right="0cm" fo:margin-top="0.282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282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Subtitle" style:family="paragraph" style:parent-style-name="Standard" style:next-style-name="Standard" style:default-outline-level="" style:class="chapter">
      <style:text-properties fo:color="#5a5a5a" fo:letter-spacing="0.026cm"/>
    </style:style>
    <style:style style:name="Default_20_Paragraph_20_Font" style:display-name="Default Paragraph Font" style:family="text"/>
    <style:style style:name="Titel_20_Zchn" style:display-name="Titel Zchn" style:family="text" style:parent-style-name="Default_20_Paragraph_20_Font">
      <style:text-properties style:font-name="Liberation Sans" fo:font-family="'Liberation Sans'" style:font-family-generic="roman" style:font-pitch="variable" fo:font-size="28pt" fo:font-weight="bold" style:font-name-asian="Noto Sans CJK SC" style:font-family-asian="'Noto Sans CJK SC'" style:font-family-generic-asian="system" style:font-pitch-asian="variable" style:font-size-asian="28pt" style:font-weight-asian="bold" style:font-name-complex="Lohit Devanagari" style:font-family-complex="'Lohit Devanagari'" style:font-family-generic-complex="system" style:font-pitch-complex="variable" style:font-size-complex="28pt" style:language-complex="hi" style:country-complex="IN" style:font-weight-complex="bold"/>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font-name-asian="Noto Sans CJK SC" style:font-family-asian="'Noto Sans CJK SC'" style:font-family-generic-asian="system" style:font-pitch-asian="variable" style:font-size-asian="16pt" style:font-weight-asian="bold" style:font-name-complex="Lohit Devanagari" style:font-family-complex="'Lohit Devanagari'" style:font-family-generic-complex="system" style:font-pitch-complex="variable" style:font-size-complex="18pt" style:language-complex="hi" style:country-complex="IN" style:font-weight-complex="bold"/>
    </style:style>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6pt" style:language-complex="hi" style:country-complex="IN"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4pt" style:language-complex="hi" style:country-complex="IN" style:font-weight-complex="bold"/>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ize="12pt" fo:font-style="italic" style:font-name-asian="宋体" style:font-family-asian="宋体" style:font-family-generic-asian="system" style:font-pitch-asian="variable" style:font-size-asian="12pt" style:font-style-asian="italic" style:font-name-complex="Mangal" style:font-family-complex="Mangal" style:font-family-generic-complex="system" style:font-pitch-complex="variable" style:font-size-complex="10.5pt" style:language-complex="hi" style:country-complex="IN" style:font-style-complex="italic"/>
    </style:style>
    <style:style style:name="Überschrift_20_5_20_Zchn" style:display-name="Überschrift 5 Zchn" style:family="text" style:parent-style-name="Default_20_Paragraph_20_Font">
      <style:text-properties fo:color="#2e74b5" style:font-name="Calibri Light" fo:font-family="'Calibri Light'" style:font-family-generic="roman" style:font-pitch="variable" fo:font-size="12pt" style:font-name-asian="宋体" style:font-family-asian="宋体"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Überschrift_20_6_20_Zchn" style:display-name="Überschrift 6 Zchn" style:family="text" style:parent-style-name="Default_20_Paragraph_20_Font">
      <style:text-properties fo:color="#1f4d78" style:font-name="Calibri Light" fo:font-family="'Calibri Light'" style:font-family-generic="roman" style:font-pitch="variable" fo:font-size="12pt" style:font-name-asian="宋体" style:font-family-asian="宋体" style:font-family-generic-asian="system" style:font-pitch-asian="variable" style:font-size-asian="12pt" style:font-name-complex="Mangal" style:font-family-complex="Mangal" style:font-family-generic-complex="system" style:font-pitch-complex="variable" style:font-size-complex="10.5pt" style:language-complex="hi" style:country-complex="IN"/>
    </style:style>
    <style:style style:name="Überschrift_20_7_20_Zchn" style:display-name="Überschrift 7 Zchn" style:family="text" style:parent-style-name="Default_20_Paragraph_20_Font">
      <style:text-properties fo:color="#1f4d78" style:font-name="Calibri Light" fo:font-family="'Calibri Light'" style:font-family-generic="roman" style:font-pitch="variable" fo:font-size="12pt" fo:font-style="italic" style:font-name-asian="宋体" style:font-family-asian="宋体" style:font-family-generic-asian="system" style:font-pitch-asian="variable" style:font-size-asian="12pt" style:font-style-asian="italic" style:font-name-complex="Mangal" style:font-family-complex="Mangal" style:font-family-generic-complex="system" style:font-pitch-complex="variable" style:font-size-complex="10.5pt" style:language-complex="hi" style:country-complex="IN" style:font-style-complex="italic"/>
    </style:style>
    <style:style style:name="Überschrift_20_8_20_Zchn" style:display-name="Überschrift 8 Zchn" style:family="text" style:parent-style-name="Default_20_Paragraph_20_Font">
      <style:text-properties fo:color="#272727" style:font-name="Calibri Light" fo:font-family="'Calibri Light'" style:font-family-generic="roman" style:font-pitch="variable" fo:font-size="10.5pt" style:font-name-asian="宋体" style:font-family-asian="宋体" style:font-family-generic-asian="system" style:font-pitch-asian="variable" style:font-size-asian="10.5pt" style:font-name-complex="Mangal" style:font-family-complex="Mangal" style:font-family-generic-complex="system" style:font-pitch-complex="variable" style:font-size-complex="9.5pt" style:language-complex="hi" style:country-complex="IN"/>
    </style:style>
    <style:style style:name="Überschrift_20_9_20_Zchn" style:display-name="Überschrift 9 Zchn" style:family="text" style:parent-style-name="Default_20_Paragraph_20_Font">
      <style:text-properties fo:color="#272727" style:font-name="Calibri Light" fo:font-family="'Calibri Light'" style:font-family-generic="roman" style:font-pitch="variable" fo:font-size="10.5pt" fo:font-style="italic" style:font-name-asian="宋体" style:font-family-asian="宋体" style:font-family-generic-asian="system" style:font-pitch-asian="variable" style:font-size-asian="10.5pt" style:font-style-asian="italic" style:font-name-complex="Mangal" style:font-family-complex="Mangal" style:font-family-generic-complex="system" style:font-pitch-complex="variable" style:font-size-complex="9.5pt" style:language-complex="hi" style:country-complex="IN"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Untertitel_20_Zchn" style:display-name="Untertitel Zchn" style:family="text" style:parent-style-name="Default_20_Paragraph_20_Font">
      <style:text-properties fo:color="#5a5a5a" fo:letter-spacing="0.026cm"/>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fo:font-size="14pt" style:font-size-asian="14pt" style:font-size-complex="14pt"/>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asian="宋体" style:font-family-asian="宋体" style:font-family-generic-asian="system" style:font-pitch-asian="variable" style:font-name-complex="Calibri1" style:font-family-complex="Calibri" style:font-family-generic-complex="system" style:font-pitch-complex="variable"/>
    </style:style>
    <style:style style:name="ListLabel_20_56" style:display-name="ListLabel 56" style:family="text">
      <style:text-properties style:font-name-asian="宋体" style:font-family-asian="宋体"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font-size="16pt" style:font-size-asian="16pt" style:font-size-complex="16pt"/>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fo:text-indent="-1.27cm" fo:margin-left="4.519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Courier New'" style:font-style-name="Standard" style:font-family-generic="modern" style:font-pitch="fixed"/>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6"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7"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2" text:bullet-char="">
        <style:list-level-properties text:list-level-position-and-space-mode="label-alignment">
          <style:list-level-label-alignment text:label-followed-by="listtab" fo:text-indent="-0.635cm" fo:margin-left="1.635cm"/>
        </style:list-level-properties>
        <style:text-properties fo:font-family="Wingdings" style:font-style-name="Standard"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HamburgSan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5" text:bullet-char="•">
        <style:list-level-properties text:list-level-position-and-space-mode="label-alignment">
          <style:list-level-label-alignment text:label-followed-by="listtab" fo:text-indent="-0.847cm" fo:margin-left="4.339cm"/>
        </style:list-level-properties>
        <style:text-properties fo:font-family="Calibri" style:font-style-name="Regular" style:font-family-generic="swiss" style:font-pitch="variable"/>
      </text:list-level-style-bullet>
      <text:list-level-style-bullet text:level="4" text:style-name="ListLabel_20_56"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9cm"/>
        </style:list-level-properties>
        <style:text-properties fo:font-family="Symbol" style:font-style-name="Standard" style:font-family-generic="roman" style:font-pitch="variable"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4.17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44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71cm"/>
        </style:list-level-properties>
        <style:text-properties fo:font-family="Symbol" style:font-style-name="Standard" style:font-family-generic="roman" style:font-pitch="variable" style:font-charset="x-symbol"/>
      </text:list-level-style-bullet>
      <text:list-level-style-bullet text:level="5" text:style-name="ListLabel_20_58" text:bullet-char="o">
        <style:list-level-properties text:list-level-position-and-space-mode="label-alignment">
          <style:list-level-label-alignment text:label-followed-by="listtab" fo:text-indent="-0.635cm" fo:margin-left="7.98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2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52cm"/>
        </style:list-level-properties>
        <style:text-properties fo:font-family="Symbol" style:font-style-name="Standard" style:font-family-generic="roman" style:font-pitch="variable" style:font-charset="x-symbol"/>
      </text:list-level-style-bullet>
      <text:list-level-style-bullet text:level="8" text:style-name="ListLabel_20_59" text:bullet-char="o">
        <style:list-level-properties text:list-level-position-and-space-mode="label-alignment">
          <style:list-level-label-alignment text:label-followed-by="listtab" fo:text-indent="-0.635cm" fo:margin-left="11.79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0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2.265cm"/>
        </style:list-level-properties>
        <style:text-properties fo:font-family="HamburgSans"/>
      </text:list-level-style-bullet>
      <text:list-level-style-bullet text:level="2" text:style-name="ListLabel_20_60" text:bullet-char="o">
        <style:list-level-properties text:list-level-position-and-space-mode="label-alignment">
          <style:list-level-label-alignment text:label-followed-by="listtab" fo:text-indent="-0.635cm" fo:margin-left="3.535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05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75cm"/>
        </style:list-level-properties>
        <style:text-properties fo:font-family="Symbol" style:font-style-name="Standard" style:font-family-generic="roman" style:font-pitch="variable" style:font-charset="x-symbol"/>
      </text:list-level-style-bullet>
      <text:list-level-style-bullet text:level="5" text:style-name="ListLabel_20_61" text:bullet-char="o">
        <style:list-level-properties text:list-level-position-and-space-mode="label-alignment">
          <style:list-level-label-alignment text:label-followed-by="listtab" fo:text-indent="-0.635cm" fo:margin-left="7.34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15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85cm"/>
        </style:list-level-properties>
        <style:text-properties fo:font-family="Symbol" style:font-style-name="Standard" style:font-family-generic="roman" style:font-pitch="variable" style:font-charset="x-symbol"/>
      </text:list-level-style-bullet>
      <text:list-level-style-bullet text:level="8" text:style-name="ListLabel_20_62" text:bullet-char="o">
        <style:list-level-properties text:list-level-position-and-space-mode="label-alignment">
          <style:list-level-label-alignment text:label-followed-by="listtab" fo:text-indent="-0.635cm" fo:margin-left="11.155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2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3" text:bullet-char="!">
        <style:list-level-properties text:list-level-position-and-space-mode="label-alignment">
          <style:list-level-label-alignment text:label-followed-by="listtab" fo:text-indent="-0.635cm" fo:margin-left="1.27cm"/>
        </style:list-level-properties>
        <style:text-properties fo:font-family="HamburgSans"/>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0-11-23T16:29:00</meta:creation-date>
    <dc:date>2020-11-23T16:29:00</dc:date>
    <meta:generator>LibreOffice/6.4.6.2$Windows_X86_64 LibreOffice_project/0ce51a4fd21bff07a5c061082cc82c5ed232f115</meta:generator>
    <meta:editing-duration>P0D</meta:editing-duration>
    <meta:document-statistic meta:table-count="1" meta:image-count="0" meta:object-count="0" meta:page-count="7" meta:paragraph-count="133" meta:word-count="2077" meta:character-count="17086" meta:non-whitespace-character-count="15131"/>
  </office:meta>
</office:document-meta>
</file>