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" svg:font-family="Courier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eueDemos" svg:font-family="NeueDemo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e1" style:family="table">
      <style:table-properties style:width="16.051cm" fo:margin-left="0.026cm" fo:margin-top="0cm" fo:margin-bottom="0cm" table:align="left" style:writing-mode="lr-tb"/>
    </style:style>
    <style:style style:name="Tabelle1.A" style:family="table-column">
      <style:table-column-properties style:column-width="12.217cm"/>
    </style:style>
    <style:style style:name="Tabelle1.B" style:family="table-column">
      <style:table-column-properties style:column-width="3.833cm"/>
    </style:style>
    <style:style style:name="Tabelle1.1" style:family="table-row">
      <style:table-row-properties style:min-row-height="0.843cm" fo:keep-together="auto"/>
    </style:style>
    <style:style style:name="Tabelle1.A1" style:family="table-cell">
      <style:table-cell-properties fo:padding-left="0.132cm" fo:padding-right="0.123cm" fo:padding-top="0cm" fo:padding-bottom="0cm" fo:border="0.5pt solid #00000a"/>
    </style:style>
    <style:style style:name="Tabelle1.2" style:family="table-row">
      <style:table-row-properties style:min-row-height="5.045cm" fo:keep-together="auto"/>
    </style:style>
    <style:style style:name="Tabelle1.3" style:family="table-row">
      <style:table-row-properties style:min-row-height="3.21cm" fo:keep-together="auto"/>
    </style:style>
    <style:style style:name="Tabelle1.5" style:family="table-row">
      <style:table-row-properties style:min-row-height="5.392cm" fo:keep-together="auto"/>
    </style:style>
    <style:style style:name="Tabelle2" style:family="table">
      <style:table-properties style:width="16.265cm" fo:margin-left="-0.272cm" fo:margin-top="0cm" fo:margin-bottom="0cm" table:align="left" style:writing-mode="lr-tb"/>
    </style:style>
    <style:style style:name="Tabelle2.A" style:family="table-column">
      <style:table-column-properties style:column-width="4.262cm"/>
    </style:style>
    <style:style style:name="Tabelle2.B" style:family="table-column">
      <style:table-column-properties style:column-width="4.489cm"/>
    </style:style>
    <style:style style:name="Tabelle2.C" style:family="table-column">
      <style:table-column-properties style:column-width="4.763cm"/>
    </style:style>
    <style:style style:name="Tabelle2.D" style:family="table-column">
      <style:table-column-properties style:column-width="2.75cm"/>
    </style:style>
    <style:style style:name="Tabelle2.1" style:family="table-row">
      <style:table-row-properties style:min-row-height="1.067cm" fo:keep-together="auto"/>
    </style:style>
    <style:style style:name="Tabelle2.A1" style:family="table-cell">
      <style:table-cell-properties fo:padding-left="0.199cm" fo:padding-right="0.191cm" fo:padding-top="0cm" fo:padding-bottom="0cm" fo:border="0.5pt solid #00000a"/>
    </style:style>
    <style:style style:name="Tabelle2.2" style:family="table-row">
      <style:table-row-properties style:min-row-height="0.845cm" fo:keep-together="auto"/>
    </style:style>
    <style:style style:name="Tabelle2.3" style:family="table-row">
      <style:table-row-properties style:row-height="3.579cm" fo:keep-together="auto"/>
    </style:style>
    <style:style style:name="Tabelle2.4" style:family="table-row">
      <style:table-row-properties style:row-height="2.235cm" fo:keep-together="auto"/>
    </style:style>
    <style:style style:name="Tabelle2.6" style:family="table-row">
      <style:table-row-properties style:row-height="5.503cm" fo:keep-together="auto"/>
    </style:style>
    <style:style style:name="Tabelle2.7" style:family="table-row">
      <style:table-row-properties style:row-height="8.8cm" fo:keep-together="auto"/>
    </style:style>
    <style:style style:name="Tabelle2.8" style:family="table-row">
      <style:table-row-properties style:row-height="3.198cm" fo:keep-together="auto"/>
    </style:style>
    <style:style style:name="Tabelle2.9" style:family="table-row">
      <style:table-row-properties style:row-height="3.171cm" fo:keep-together="auto"/>
    </style:style>
    <style:style style:name="Tabelle2.10" style:family="table-row">
      <style:table-row-properties style:row-height="2.372cm" fo:keep-together="auto"/>
    </style:style>
    <style:style style:name="Tabelle2.A10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none"/>
    </style:style>
    <style:style style:name="Tabelle2.11" style:family="table-row">
      <style:table-row-properties style:row-height="7.285cm" fo:keep-together="auto"/>
    </style:style>
    <style:style style:name="Tabelle2.12" style:family="table-row">
      <style:table-row-properties style:min-row-height="3.602cm" fo:keep-together="auto"/>
    </style:style>
    <style:style style:name="Tabelle2.A12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le2.13" style:family="table-row">
      <style:table-row-properties style:min-row-height="1.96cm" fo:keep-together="auto"/>
    </style:style>
    <style:style style:name="Tabelle3" style:family="table">
      <style:table-properties style:width="16.265cm" fo:margin-left="-0.263cm" fo:margin-top="0cm" fo:margin-bottom="0cm" table:align="left" style:may-break-between-rows="false" style:writing-mode="lr-tb"/>
    </style:style>
    <style:style style:name="Tabelle3.A" style:family="table-column">
      <style:table-column-properties style:column-width="16.265cm"/>
    </style:style>
    <style:style style:name="Tabelle3.1" style:family="table-row">
      <style:table-row-properties style:min-row-height="0.958cm" fo:keep-together="always"/>
    </style:style>
    <style:style style:name="Tabelle3.A1" style:family="table-cell">
      <style:table-cell-properties fo:padding-left="0.095cm" fo:padding-right="0.095cm" fo:padding-top="0cm" fo:padding-bottom="0cm" fo:border-left="0.75pt solid #00000a" fo:border-right="0.5pt solid #00000a" fo:border-top="0.5pt solid #00000a" fo:border-bottom="0.75pt solid #00000a"/>
    </style:style>
    <style:style style:name="P1" style:family="paragraph" style:parent-style-name="Standard">
      <style:text-properties style:font-name="Arial" fo:font-size="10pt" style:font-size-asian="10pt" style:font-name-complex="Arial1"/>
    </style:style>
    <style:style style:name="P2" style:family="paragraph" style:parent-style-name="Standard">
      <style:paragraph-properties fo:orphans="0" fo:widows="0"/>
      <style:text-properties style:font-name="Arial" fo:font-size="10pt" style:font-size-asian="10pt" style:font-name-complex="Arial1"/>
    </style:style>
    <style:style style:name="P3" style:family="paragraph" style:parent-style-name="Standard">
      <style:text-properties style:font-name="Arial" fo:font-size="1pt" style:font-size-asian="1pt" style:font-name-complex="Arial1" style:font-size-complex="1pt"/>
    </style:style>
    <style:style style:name="P4" style:family="paragraph" style:parent-style-name="Standard" style:list-style-name=""/>
    <style:style style:name="P5" style:family="paragraph" style:parent-style-name="Standard">
      <style:paragraph-properties fo:orphans="0" fo:widows="0"/>
    </style:style>
    <style:style style:name="P6" style:family="paragraph" style:parent-style-name="Standard" style:list-style-name="" style:master-page-name="Standard">
      <style:paragraph-properties fo:margin-left="0cm" fo:margin-right="-0.261cm" fo:text-indent="0cm" style:auto-text-indent="false" style:page-number="auto"/>
      <style:text-properties style:font-name="Arial" fo:font-size="10pt" style:font-size-asian="10pt" style:font-name-complex="Arial1" style:font-size-complex="9pt"/>
    </style:style>
    <style:style style:name="P7" style:family="paragraph" style:parent-style-name="Standard" style:list-style-name="">
      <style:paragraph-properties fo:margin-left="0cm" fo:margin-right="0cm" fo:text-align="center" style:justify-single-word="false" fo:text-indent="-0.176cm" style:auto-text-indent="false"/>
    </style:style>
    <style:style style:name="P8" style:family="paragraph" style:parent-style-name="Standard" style:list-style-name="">
      <style:paragraph-properties fo:margin-left="0cm" fo:margin-right="0cm" fo:text-align="center" style:justify-single-word="false" fo:text-indent="-0.176cm" style:auto-text-indent="false"/>
      <style:text-properties style:font-name="Arial" fo:font-size="8pt" fo:font-weight="bold" style:font-size-asian="8pt" style:font-weight-asian="bold" style:font-name-complex="Arial1" style:font-size-complex="8pt"/>
    </style:style>
    <style:style style:name="P9" style:family="paragraph" style:parent-style-name="Standard" style:list-style-name="">
      <style:paragraph-properties fo:margin-left="0cm" fo:margin-right="0cm" fo:text-align="end" style:justify-single-word="false" fo:text-indent="-0.176cm" style:auto-text-indent="false"/>
    </style:style>
    <style:style style:name="P10" style:family="paragraph" style:parent-style-name="Standard">
      <style:paragraph-properties fo:margin-top="0.212cm" fo:margin-bottom="0.212cm" loext:contextual-spacing="false" fo:text-align="center" style:justify-single-word="false">
        <style:tab-stops>
          <style:tab-stop style:position="3.824cm"/>
        </style:tab-stops>
      </style:paragraph-properties>
    </style:style>
    <style:style style:name="P11" style:family="paragraph" style:parent-style-name="Standard">
      <style:paragraph-properties fo:margin-top="0.212cm" fo:margin-bottom="0.212cm" loext:contextual-spacing="false">
        <style:tab-stops>
          <style:tab-stop style:position="3.824cm"/>
        </style:tab-stops>
      </style:paragraph-properties>
    </style:style>
    <style:style style:name="P12" style:family="paragraph" style:parent-style-name="Standard">
      <style:paragraph-properties fo:margin-top="0.212cm" fo:margin-bottom="0.212cm" loext:contextual-spacing="false">
        <style:tab-stops>
          <style:tab-stop style:position="3.752cm"/>
          <style:tab-stop style:position="5.502cm"/>
          <style:tab-stop style:position="6.752cm"/>
        </style:tab-stops>
      </style:paragraph-properties>
    </style:style>
    <style:style style:name="P13" style:family="paragraph" style:parent-style-name="Standard">
      <style:paragraph-properties fo:margin-top="0.106cm" fo:margin-bottom="0.212cm" loext:contextual-spacing="false">
        <style:tab-stops>
          <style:tab-stop style:position="3.824cm"/>
        </style:tab-stops>
      </style:paragraph-properties>
    </style:style>
    <style:style style:name="P14" style:family="paragraph" style:parent-style-name="Standard">
      <style:paragraph-properties fo:margin-top="0.106cm" fo:margin-bottom="0.212cm" loext:contextual-spacing="false">
        <style:tab-stops>
          <style:tab-stop style:position="3.752cm"/>
          <style:tab-stop style:position="5.502cm"/>
          <style:tab-stop style:position="6.752cm"/>
        </style:tab-stops>
      </style:paragraph-properties>
    </style:style>
    <style:style style:name="P15" style:family="paragraph" style:parent-style-name="Standard">
      <style:paragraph-properties fo:margin-top="0.106cm" fo:margin-bottom="0.106cm" loext:contextual-spacing="false" fo:line-height="115%"/>
    </style:style>
    <style:style style:name="P16" style:family="paragraph" style:parent-style-name="Standard">
      <style:paragraph-properties fo:margin-top="0.106cm" fo:margin-bottom="0.106cm" loext:contextual-spacing="false" fo:orphans="0" fo:widows="0"/>
    </style:style>
    <style:style style:name="P17" style:family="paragraph" style:parent-style-name="Standard">
      <style:paragraph-properties fo:margin-top="0.106cm" fo:margin-bottom="0.106cm" loext:contextual-spacing="false" fo:orphans="0" fo:widows="0">
        <style:tab-stops>
          <style:tab-stop style:position="2.815cm"/>
        </style:tab-stops>
      </style:paragraph-properties>
    </style:style>
    <style:style style:name="P18" style:family="paragraph" style:parent-style-name="Standard">
      <style:paragraph-properties fo:margin-top="0.212cm" fo:margin-bottom="0cm" loext:contextual-spacing="false"/>
    </style:style>
    <style:style style:name="P19" style:family="paragraph" style:parent-style-name="Standard">
      <style:paragraph-properties fo:margin-top="0.212cm" fo:margin-bottom="0cm" loext:contextual-spacing="false">
        <style:tab-stops>
          <style:tab-stop style:position="5.583cm"/>
          <style:tab-stop style:position="7.082cm"/>
        </style:tab-stops>
      </style:paragraph-properties>
    </style:style>
    <style:style style:name="P20" style:family="paragraph" style:parent-style-name="Standard">
      <style:paragraph-properties fo:margin-top="0.212cm" fo:margin-bottom="0cm" loext:contextual-spacing="false" fo:orphans="0" fo:widows="0"/>
    </style:style>
    <style:style style:name="P21" style:family="paragraph" style:parent-style-name="Standard">
      <style:paragraph-properties fo:margin-top="0.212cm" fo:margin-bottom="0cm" loext:contextual-spacing="false" fo:orphans="0" fo:widows="0">
        <style:tab-stops>
          <style:tab-stop style:position="0.623cm"/>
        </style:tab-stops>
      </style:paragraph-properties>
    </style:style>
    <style:style style:name="P22" style:family="paragraph" style:parent-style-name="Standard">
      <style:paragraph-properties fo:margin-top="0.212cm" fo:margin-bottom="0cm" loext:contextual-spacing="false" fo:orphans="0" fo:widows="0"/>
      <style:text-properties style:font-name="Arial" fo:font-size="10pt" style:font-size-asian="10pt" style:font-name-complex="Arial1"/>
    </style:style>
    <style:style style:name="P23" style:family="paragraph" style:parent-style-name="Standard">
      <style:paragraph-properties fo:margin-top="0.212cm" fo:margin-bottom="0cm" loext:contextual-spacing="false" fo:orphans="0" fo:widows="0"/>
      <style:text-properties style:font-name="Arial" fo:font-size="2pt" style:font-size-asian="2pt" style:font-name-complex="Arial1" style:font-size-complex="2pt"/>
    </style:style>
    <style:style style:name="P24" style:family="paragraph" style:parent-style-name="Standard">
      <style:paragraph-properties fo:margin-top="0.212cm" fo:margin-bottom="0.106cm" loext:contextual-spacing="false" fo:orphans="0" fo:widows="0"/>
    </style:style>
    <style:style style:name="P25" style:family="paragraph" style:parent-style-name="Standard">
      <style:paragraph-properties fo:margin-top="0.212cm" fo:margin-bottom="0.106cm" loext:contextual-spacing="false" fo:orphans="0" fo:widows="0">
        <style:tab-stops>
          <style:tab-stop style:position="0.815cm"/>
          <style:tab-stop style:position="3.323cm"/>
        </style:tab-stops>
      </style:paragraph-properties>
    </style:style>
    <style:style style:name="P26" style:family="paragraph" style:parent-style-name="Standard">
      <style:paragraph-properties fo:margin-top="0.212cm" fo:margin-bottom="0.106cm" loext:contextual-spacing="false" fo:orphans="0" fo:widows="0">
        <style:tab-stops>
          <style:tab-stop style:position="0.822cm"/>
          <style:tab-stop style:position="2.992cm"/>
        </style:tab-stops>
      </style:paragraph-properties>
    </style:style>
    <style:style style:name="P27" style:family="paragraph" style:parent-style-name="Standard">
      <style:paragraph-properties fo:margin-top="0.212cm" fo:margin-bottom="0.106cm" loext:contextual-spacing="false" fo:orphans="0" fo:widows="0">
        <style:tab-stops>
          <style:tab-stop style:position="0.815cm"/>
          <style:tab-stop style:position="3.323cm"/>
        </style:tab-stops>
      </style:paragraph-properties>
      <style:text-properties style:font-name="Arial" fo:font-size="10pt" style:font-size-asian="10pt" style:font-name-complex="Arial1"/>
    </style:style>
    <style:style style:name="P28" style:family="paragraph" style:parent-style-name="Standard">
      <style:paragraph-properties fo:margin-left="0cm" fo:margin-right="0.409cm" fo:margin-top="0cm" fo:margin-bottom="0.106cm" loext:contextual-spacing="false" fo:orphans="0" fo:widows="0" fo:text-indent="0cm" style:auto-text-indent="false"/>
    </style:style>
    <style:style style:name="P29" style:family="paragraph" style:parent-style-name="Standard">
      <style:paragraph-properties fo:margin-top="0cm" fo:margin-bottom="0.106cm" loext:contextual-spacing="false" fo:orphans="0" fo:widows="0"/>
    </style:style>
    <style:style style:name="P30" style:family="paragraph" style:parent-style-name="Standard">
      <style:paragraph-properties fo:margin-top="0cm" fo:margin-bottom="0.106cm" loext:contextual-spacing="false" fo:orphans="0" fo:widows="0">
        <style:tab-stops>
          <style:tab-stop style:position="2.323cm"/>
        </style:tab-stops>
      </style:paragraph-properties>
    </style:style>
    <style:style style:name="P31" style:family="paragraph" style:parent-style-name="Standard">
      <style:paragraph-properties fo:margin-top="0cm" fo:margin-bottom="0.106cm" loext:contextual-spacing="false" fo:orphans="0" fo:widows="0"/>
      <style:text-properties style:font-name="Arial" fo:font-size="10pt" style:font-size-asian="10pt"/>
    </style:style>
    <style:style style:name="P32" style:family="paragraph" style:parent-style-name="Standard">
      <style:paragraph-properties fo:margin-left="-0.169cm" fo:margin-right="0cm" fo:margin-top="0.212cm" fo:margin-bottom="0.106cm" loext:contextual-spacing="false" fo:orphans="0" fo:widows="0" fo:text-indent="0cm" style:auto-text-indent="false"/>
    </style:style>
    <style:style style:name="P33" style:family="paragraph" style:parent-style-name="Standard">
      <style:paragraph-properties fo:margin-left="-0.169cm" fo:margin-right="0cm" fo:margin-top="0cm" fo:margin-bottom="0.106cm" loext:contextual-spacing="false" fo:orphans="0" fo:widows="0" fo:text-indent="0cm" style:auto-text-indent="false"/>
    </style:style>
    <style:style style:name="P34" style:family="paragraph" style:parent-style-name="Standard">
      <style:paragraph-properties fo:margin-left="-0.169cm" fo:margin-right="0cm" fo:margin-top="0.106cm" fo:margin-bottom="0cm" loext:contextual-spacing="false" fo:orphans="0" fo:widows="0" fo:text-indent="0cm" style:auto-text-indent="false"/>
    </style:style>
    <style:style style:name="P35" style:family="paragraph" style:parent-style-name="Standard">
      <style:paragraph-properties fo:margin-left="0cm" fo:margin-right="0cm" fo:margin-top="0cm" fo:margin-bottom="0.106cm" loext:contextual-spacing="false" fo:orphans="0" fo:widows="0" fo:text-indent="-0.422cm" style:auto-text-indent="false"/>
    </style:style>
    <style:style style:name="P36" style:family="paragraph" style:parent-style-name="Standard">
      <style:paragraph-properties fo:margin-left="-0.171cm" fo:margin-right="0cm" fo:margin-top="0cm" fo:margin-bottom="0.106cm" loext:contextual-spacing="false" fo:orphans="0" fo:widows="0" fo:text-indent="0cm" style:auto-text-indent="false"/>
    </style:style>
    <style:style style:name="P37" style:family="paragraph" style:parent-style-name="Standard">
      <style:paragraph-properties fo:margin-left="-0.171cm" fo:margin-right="0cm" fo:margin-top="0cm" fo:margin-bottom="0.106cm" loext:contextual-spacing="false" fo:orphans="0" fo:widows="0" fo:text-indent="0cm" style:auto-text-indent="false"/>
      <style:text-properties style:font-name="Arial" fo:font-size="10pt" style:font-size-asian="10pt"/>
    </style:style>
    <style:style style:name="P38" style:family="paragraph" style:parent-style-name="Standard">
      <style:paragraph-properties fo:margin-left="-0.171cm" fo:margin-right="0cm" fo:margin-top="0cm" fo:margin-bottom="0.106cm" loext:contextual-spacing="false" fo:orphans="0" fo:widows="0" fo:text-indent="0cm" style:auto-text-indent="false"/>
      <style:text-properties style:font-name="Arial" fo:font-size="10pt" style:font-size-asian="10pt" style:font-name-complex="Arial1"/>
    </style:style>
    <style:style style:name="P39" style:family="paragraph" style:parent-style-name="Standard">
      <style:paragraph-properties fo:margin-left="-0.171cm" fo:margin-right="0cm" fo:margin-top="0.212cm" fo:margin-bottom="0.106cm" loext:contextual-spacing="false" fo:orphans="0" fo:widows="0" fo:text-indent="0cm" style:auto-text-indent="false"/>
    </style:style>
    <style:style style:name="P40" style:family="paragraph" style:parent-style-name="Standard">
      <style:paragraph-properties fo:margin-left="-0.171cm" fo:margin-right="0cm" fo:margin-top="0.212cm" fo:margin-bottom="0.106cm" loext:contextual-spacing="false" fo:orphans="0" fo:widows="0" fo:text-indent="0cm" style:auto-text-indent="false"/>
      <style:text-properties style:font-name="Arial" fo:font-size="10pt" style:font-size-asian="10pt" style:font-name-complex="Arial1"/>
    </style:style>
    <style:style style:name="P41" style:family="paragraph" style:parent-style-name="Standard">
      <style:paragraph-properties fo:margin-left="0.065cm" fo:margin-right="0cm" fo:margin-top="0.106cm" fo:margin-bottom="0.106cm" loext:contextual-spacing="false" fo:orphans="0" fo:widows="0" fo:text-indent="-0.235cm" style:auto-text-indent="false"/>
    </style:style>
    <style:style style:name="P42" style:family="paragraph" style:parent-style-name="Standard">
      <style:paragraph-properties fo:margin-left="0.404cm" fo:margin-right="0cm" fo:margin-top="0cm" fo:margin-bottom="0.106cm" loext:contextual-spacing="false" fo:orphans="0" fo:widows="0" fo:text-indent="-0.404cm" style:auto-text-indent="false"/>
    </style:style>
    <style:style style:name="P43" style:family="paragraph" style:parent-style-name="Standard">
      <style:paragraph-properties fo:margin-top="0.106cm" fo:margin-bottom="0cm" loext:contextual-spacing="false" fo:orphans="0" fo:widows="0"/>
    </style:style>
    <style:style style:name="P44" style:family="paragraph" style:parent-style-name="Standard">
      <style:paragraph-properties fo:margin-left="0cm" fo:margin-right="-1.515cm" fo:margin-top="0.106cm" fo:margin-bottom="0cm" loext:contextual-spacing="false" fo:orphans="0" fo:widows="0" fo:text-indent="0cm" style:auto-text-indent="false"/>
      <style:text-properties style:font-name="Arial" fo:font-size="10pt" style:font-size-asian="10pt" style:font-name-complex="Arial1"/>
    </style:style>
    <style:style style:name="P45" style:family="paragraph" style:parent-style-name="Standard">
      <style:paragraph-properties fo:margin-left="0cm" fo:margin-right="-1.51cm" fo:orphans="0" fo:widows="0" fo:text-indent="0cm" style:auto-text-indent="false"/>
      <style:text-properties style:font-name="Arial" fo:font-size="10pt" style:font-size-asian="10pt" style:font-name-complex="Arial1"/>
    </style:style>
    <style:style style:name="P46" style:family="paragraph" style:parent-style-name="Standard">
      <style:paragraph-properties fo:margin-left="0cm" fo:margin-right="-1.51cm" fo:orphans="0" fo:widows="0" fo:text-indent="0cm" style:auto-text-indent="false"/>
    </style:style>
    <style:style style:name="P47" style:family="paragraph" style:parent-style-name="Standard">
      <style:paragraph-properties fo:orphans="0" fo:widows="0" fo:padding="0cm" fo:border="none"/>
    </style:style>
    <style:style style:name="P48" style:family="paragraph" style:parent-style-name="Heading_20_3">
      <style:paragraph-properties fo:margin-top="0.212cm" fo:margin-bottom="0cm" loext:contextual-spacing="false"/>
    </style:style>
    <style:style style:name="P49" style:family="paragraph" style:parent-style-name="Footer">
      <style:paragraph-properties fo:padding="0cm" fo:border="none"/>
    </style:style>
    <style:style style:name="T1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2" style:family="text">
      <style:text-properties style:font-name="Arial" fo:font-size="10pt" style:font-size-asian="10pt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9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NeueDemos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/>
    </style:style>
    <style:style style:name="T9" style:family="text">
      <style:text-properties style:font-name="Arial" fo:font-size="11pt" style:font-size-asian="11pt" style:font-name-complex="Arial1" style:font-size-complex="11pt"/>
    </style:style>
    <style:style style:name="T10" style:family="text">
      <style:text-properties style:font-name="Arial" fo:font-size="11pt" style:font-size-asian="11pt" style:font-name-complex="Arial1" style:font-size-complex="14pt"/>
    </style:style>
    <style:style style:name="T11" style:family="text">
      <style:text-properties style:font-name="Arial" style:font-name-complex="Arial1"/>
    </style:style>
    <style:style style:name="T12" style:family="text">
      <style:text-properties style:font-name="Courier" fo:font-size="10pt" style:font-size-asian="10pt" style:font-name-complex="Arial1" style:font-size-complex="10pt"/>
    </style:style>
    <style:style style:name="T13" style:family="text">
      <style:text-properties fo:font-size="14pt" style:font-size-asian="14pt" style:font-name-complex="Arial1"/>
    </style:style>
    <style:style style:name="T14" style:family="text">
      <style:text-properties fo:font-weight="normal" style:font-weight-asian="normal" style:font-name-complex="Arial1" style:font-size-complex="12pt"/>
    </style:style>
    <style:style style:name="T15" style:family="text">
      <style:text-properties fo:font-size="10pt" style:font-size-asian="10pt"/>
    </style:style>
    <style:style style:name="T16" style:family="text">
      <style:text-properties fo:font-size="10pt" style:font-size-asian="10pt" style:font-size-complex="10pt"/>
    </style:style>
    <style:style style:name="T17" style:family="text">
      <style:text-properties fo:color="#00000a" fo:font-size="10pt" style:font-size-asian="10pt"/>
    </style:style>
    <style:style style:name="T18" style:family="text">
      <style:text-properties fo:color="#5b9bd5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 text:use-soft-page-breaks="true"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1"><text:bookmark text:name="_GoBack"/></text:h>
      <table:table table:name="Tabelle1" table:style-name="Tabelle1">
        <table:table-column table:style-name="Tabelle1.A"/>
        <table:table-column table:style-name="Tabelle1.B"/>
        <table:table-row table:style-name="Tabelle1.1">
          <table:table-cell table:style-name="Tabelle1.A1" office:value-type="string">
            <text:h text:style-name="P7" text:outline-level="1"><text:span text:style-name="T1">Verzeichnis von Verarbeitungstätigkeiten </text:span></text:h>
            <text:p text:style-name="P10"><text:span text:style-name="T1">Verantwortlicher</text:span></text:p>
            <text:h text:style-name="P7" text:outline-level="1"><text:span text:style-name="T1">gem. Artikel 30 Abs. 1 DSGVO</text:span></text:h>
            <text:h text:style-name="P8" text:outline-level="1"/>
          </table:table-cell>
          <table:table-cell table:style-name="Tabelle1.A1" office:value-type="string">
            <text:h text:style-name="P9" text:outline-level="1"><text:span text:style-name="T4">Vorblatt</text:span></text:h>
          </table:table-cell>
        </table:table-row>
        <table:table-row table:style-name="Tabelle1.2">
          <table:table-cell table:style-name="Tabelle1.A1" table:number-columns-spanned="2" office:value-type="string">
            <text:h text:style-name="P4" text:outline-level="1"><text:span text:style-name="T1">Angaben zum Verantwortlichen</text:span></text:h>
            <text:p text:style-name="P11"><text:span text:style-name="T9">Name und Kontaktdaten</text:span><text:span text:style-name="T1"> </text:span><text:span text:style-name="T9">natürliche Person/juristische Person/Behörde/Einrichtung etc.</text:span></text:p>
            <text:p text:style-name="P13"><text:span text:style-name="T5">Name <text:s text:c="27"/></text:span><field:fieldmark-start text:name="__Fieldmark__782_1581645623" field:type="vnd.oasis.opendocument.field.FORMTEXT"/><text:span text:style-name="T12">     </text:span><field:fieldmark-end/></text:p>
            <text:p text:style-name="P14"><text:span text:style-name="T5">Straße <text:s text:c="26"/></text:span><field:fieldmark-start text:name="__Fieldmark__793_1581645623" field:type="vnd.oasis.opendocument.field.FORMTEXT"/><text:span text:style-name="T12">     </text:span><field:fieldmark-end/></text:p>
            <text:p text:style-name="P14"><text:span text:style-name="T5">Postleitzahl<text:tab/></text:span><field:fieldmark-start text:name="__Fieldmark__803_1581645623" field:type="vnd.oasis.opendocument.field.FORMTEXT"/><text:span text:style-name="T12">     </text:span><field:fieldmark-end/></text:p>
            <text:p text:style-name="P14"><text:span text:style-name="T5">Ort<text:tab/></text:span><field:fieldmark-start text:name="__Fieldmark__813_1581645623" field:type="vnd.oasis.opendocument.field.FORMTEXT"/><text:span text:style-name="T12">     </text:span><field:fieldmark-end/></text:p>
            <text:p text:style-name="P14"><text:span text:style-name="T5">Telefon<text:tab/></text:span><field:fieldmark-start text:name="__Fieldmark__824_1581645623" field:type="vnd.oasis.opendocument.field.FORMTEXT"/><text:span text:style-name="T12">     </text:span><field:fieldmark-end/></text:p>
            <text:p text:style-name="P14"><text:span text:style-name="T5">E-Mail-Adresse <text:tab/></text:span><field:fieldmark-start text:name="__Fieldmark__835_1581645623" field:type="vnd.oasis.opendocument.field.FORMTEXT"/><text:span text:style-name="T12">     </text:span><field:fieldmark-end/></text:p>
            <text:p text:style-name="P14"><text:span text:style-name="T5">Internet-Adresse<text:tab/></text:span><field:fieldmark-start text:name="__Fieldmark__845_1581645623" field:type="vnd.oasis.opendocument.field.FORMTEXT"/><text:span text:style-name="T12">     </text:span><field:fieldmark-end/></text:p>
          </table:table-cell>
          <table:covered-table-cell/>
        </table:table-row>
        <table:table-row table:style-name="Tabelle1.3">
          <table:table-cell table:style-name="Tabelle1.A1" table:number-columns-spanned="2" office:value-type="string">
            <text:h text:style-name="P4" text:outline-level="1"><text:span text:style-name="T1">Angaben zum ggf. gemeinsam mit diesem Verantwortlichen</text:span></text:h>
            <text:p text:style-name="P13"><text:span text:style-name="T5">Name <text:s text:c="27"/></text:span><field:fieldmark-start text:name="__Fieldmark__858_1581645623" field:type="vnd.oasis.opendocument.field.FORMTEXT"/><text:span text:style-name="T12">     </text:span><field:fieldmark-end/></text:p>
            <text:p text:style-name="P14"><text:span text:style-name="T5">Straße <text:s text:c="26"/></text:span><field:fieldmark-start text:name="__Fieldmark__869_1581645623" field:type="vnd.oasis.opendocument.field.FORMTEXT"/><text:span text:style-name="T12">     </text:span><field:fieldmark-end/></text:p>
            <text:p text:style-name="P14"><text:span text:style-name="T5">Postleitzahl<text:tab/></text:span><field:fieldmark-start text:name="__Fieldmark__879_1581645623" field:type="vnd.oasis.opendocument.field.FORMTEXT"/><text:span text:style-name="T12">     </text:span><field:fieldmark-end/></text:p>
            <text:p text:style-name="P14"><text:span text:style-name="T5">Ort<text:tab/></text:span><field:fieldmark-start text:name="__Fieldmark__889_1581645623" field:type="vnd.oasis.opendocument.field.FORMTEXT"/><text:span text:style-name="T12">     </text:span><field:fieldmark-end/></text:p>
            <text:p text:style-name="P14"><text:span text:style-name="T5">Telefon<text:tab/></text:span><field:fieldmark-start text:name="__Fieldmark__900_1581645623" field:type="vnd.oasis.opendocument.field.FORMTEXT"/><text:span text:style-name="T12">     </text:span><field:fieldmark-end/></text:p>
            <text:p text:style-name="P14"><text:span text:style-name="T5">E-Mail-Adresse <text:tab/></text:span><field:fieldmark-start text:name="__Fieldmark__911_1581645623" field:type="vnd.oasis.opendocument.field.FORMTEXT"/><text:span text:style-name="T12">     </text:span><field:fieldmark-end/></text:p>
          </table:table-cell>
          <table:covered-table-cell/>
        </table:table-row>
        <table:table-row table:style-name="Tabelle1.2">
          <table:table-cell table:style-name="Tabelle1.A1" table:number-columns-spanned="2" office:value-type="string">
            <text:p text:style-name="P11"><text:span text:style-name="T1">Angaben zum Vertreter des Verantwortlichen</text:span></text:p>
            <text:p text:style-name="P11"><text:span text:style-name="T9">Name und Kontaktdaten</text:span><text:span text:style-name="T1"> </text:span><text:span text:style-name="T9">natürliche Person/juristische Person/Behörde/Einrichtung etc. </text:span></text:p>
            <text:p text:style-name="P13"><text:span text:style-name="T5">Name <text:s text:c="27"/></text:span><field:fieldmark-start text:name="__Fieldmark__926_1581645623" field:type="vnd.oasis.opendocument.field.FORMTEXT"/><text:span text:style-name="T12">     </text:span><field:fieldmark-end/></text:p>
            <text:p text:style-name="P14"><text:span text:style-name="T5">Straße <text:s text:c="26"/></text:span><field:fieldmark-start text:name="__Fieldmark__937_1581645623" field:type="vnd.oasis.opendocument.field.FORMTEXT"/><text:span text:style-name="T12">     </text:span><field:fieldmark-end/></text:p>
            <text:p text:style-name="P14"><text:span text:style-name="T5">Postleitzahl<text:tab/></text:span><field:fieldmark-start text:name="__Fieldmark__947_1581645623" field:type="vnd.oasis.opendocument.field.FORMTEXT"/><text:span text:style-name="T12">     </text:span><field:fieldmark-end/></text:p>
            <text:p text:style-name="P14"><text:span text:style-name="T5">Ort<text:tab/></text:span><field:fieldmark-start text:name="__Fieldmark__957_1581645623" field:type="vnd.oasis.opendocument.field.FORMTEXT"/><text:span text:style-name="T12">     </text:span><field:fieldmark-end/></text:p>
            <text:p text:style-name="P14"><text:span text:style-name="T5">Telefon <text:tab/></text:span><field:fieldmark-start text:name="__Fieldmark__968_1581645623" field:type="vnd.oasis.opendocument.field.FORMTEXT"/><text:span text:style-name="T12">     </text:span><field:fieldmark-end/></text:p>
            <text:p text:style-name="P14"><text:span text:style-name="T5">E-Mail-Adresse <text:tab/></text:span><field:fieldmark-start text:name="__Fieldmark__979_1581645623" field:type="vnd.oasis.opendocument.field.FORMTEXT"/><text:span text:style-name="T12">     </text:span><field:fieldmark-end/></text:p>
          </table:table-cell>
          <table:covered-table-cell/>
        </table:table-row>
        <table:table-row table:style-name="Tabelle1.5">
          <table:table-cell table:style-name="Tabelle1.A1" table:number-columns-spanned="2" office:value-type="string">
            <text:h text:style-name="P4" text:outline-level="1"><text:span text:style-name="T1">Angaben zur Person des Datenschutzbeauftragten</text:span><text:span text:style-name="T10"> </text:span><text:span text:style-name="T5">* </text:span><text:span text:style-name="T7"><text:s/></text:span><text:span text:style-name="T5">(extern mit Anschrift)</text:span></text:h>
            <text:p text:style-name="Standard"><text:span text:style-name="T5">* sofern gem. Artikel 37 DS-GVO benannt</text:span></text:p>
            <text:p text:style-name="P12"><text:span text:style-name="T5">Anrede <text:tab/></text:span><field:fieldmark-start text:name="__Fieldmark__996_1581645623" field:type="vnd.oasis.opendocument.field.FORMTEXT"/><text:span text:style-name="T12">    </text:span><field:fieldmark-end/><text:span text:style-name="T5"><text:tab/>Titel <text:s text:c="2"/></text:span><field:fieldmark-start text:name="__Fieldmark__1005_1581645623" field:type="vnd.oasis.opendocument.field.FORMTEXT"/><text:span text:style-name="T12">     </text:span><field:fieldmark-end/></text:p>
            <text:p text:style-name="P14"><text:span text:style-name="T5">Name, Vorname<text:tab/></text:span><field:fieldmark-start text:name="__Fieldmark__1015_1581645623" field:type="vnd.oasis.opendocument.field.FORMTEXT"/><text:span text:style-name="T12">     </text:span><field:fieldmark-end/></text:p>
            <text:p text:style-name="P14"><text:span text:style-name="T5">Straße<text:tab/></text:span><field:fieldmark-start text:name="__Fieldmark__1025_1581645623" field:type="vnd.oasis.opendocument.field.FORMTEXT"/><text:span text:style-name="T12">     </text:span><field:fieldmark-end/></text:p>
            <text:p text:style-name="P14"><text:span text:style-name="T5">Postleitzahl<text:tab/></text:span><field:fieldmark-start text:name="__Fieldmark__1035_1581645623" field:type="vnd.oasis.opendocument.field.FORMTEXT"/><text:span text:style-name="T12">     </text:span><field:fieldmark-end/></text:p>
            <text:p text:style-name="P14"><text:span text:style-name="T5">Ort<text:tab/></text:span><field:fieldmark-start text:name="__Fieldmark__1045_1581645623" field:type="vnd.oasis.opendocument.field.FORMTEXT"/><text:span text:style-name="T12">     </text:span><field:fieldmark-end/></text:p>
            <text:p text:style-name="P14"><text:span text:style-name="T5">Telefon<text:tab/></text:span><field:fieldmark-start text:name="__Fieldmark__1055_1581645623" field:type="vnd.oasis.opendocument.field.FORMTEXT"/><text:span text:style-name="T12">     </text:span><field:fieldmark-end/></text:p>
            <text:p text:style-name="P15"><text:span text:style-name="T5">E-Mail-Adresse<text:tab/><text:tab/></text:span><field:fieldmark-start text:name="__Fieldmark__1066_1581645623" field:type="vnd.oasis.opendocument.field.FORMTEXT"/><text:span text:style-name="T12">     </text:span><field:fieldmark-end/></text:p>
          </table:table-cell>
          <table:covered-table-cell/>
        </table:table-row>
      </table:table>
      <text:p text:style-name="P3"/>
      <table:table table:name="Tabelle2" table:style-name="Tabelle2">
        <table:table-column table:style-name="Tabelle2.A"/>
        <table:table-column table:style-name="Tabelle2.B"/>
        <table:table-column table:style-name="Tabelle2.C"/>
        <table:table-column table:style-name="Tabelle2.D"/>
        <text:soft-page-break/>
        <table:table-row table:style-name="Tabelle2.1">
          <table:table-cell table:style-name="Tabelle2.A1" table:number-columns-spanned="3" office:value-type="string">
            <text:h text:style-name="P48" text:outline-level="3"><text:span text:style-name="T13">Verarbeitungstätigkeit:<text:line-break/></text:span><text:span text:style-name="T14">Benennung:</text:span><text:span text:style-name="T13"> _____________________</text:span></text:h>
          </table:table-cell>
          <table:covered-table-cell/>
          <table:covered-table-cell/>
          <table:table-cell table:style-name="Tabelle2.A1" office:value-type="string">
            <text:h text:style-name="P48" text:outline-level="3"><text:span text:style-name="T13">lfd. Nr.:<text:line-break/>_____</text:span></text:h>
          </table:table-cell>
        </table:table-row>
        <table:table-row table:style-name="Tabelle2.2">
          <table:table-cell table:style-name="Tabelle2.A1" table:number-columns-spanned="2" office:value-type="string">
            <text:p text:style-name="P19"><text:span text:style-name="T3">Datum der Einführung: <text:s text:c="4"/></text:span><field:fieldmark-start text:name="__Fieldmark__1098_1581645623" field:type="vnd.oasis.opendocument.field.FORMTEXT"/><text:span text:style-name="T2">     </text:span><field:fieldmark-end/></text:p>
          </table:table-cell>
          <table:covered-table-cell/>
          <table:table-cell table:style-name="Tabelle2.A1" table:number-columns-spanned="2" office:value-type="string">
            <text:p text:style-name="P19"><text:span text:style-name="T2">Datum der letzten Änderung: <text:s/></text:span><field:fieldmark-start text:name="__Fieldmark__1107_1581645623" field:type="vnd.oasis.opendocument.field.FORMTEXT"/><text:span text:style-name="T2">     </text:span><field:fieldmark-end/></text:p>
          </table:table-cell>
          <table:covered-table-cell/>
        </table:table-row>
        <table:table-row table:style-name="Tabelle2.3">
          <table:table-cell table:style-name="Tabelle2.A1" office:value-type="string">
            <text:p text:style-name="P24"><text:span text:style-name="T3">Verantwortliche Fachabteilung</text:span></text:p>
            <text:p text:style-name="P28"><text:span text:style-name="T3">Ansprechpartner</text:span></text:p>
            <text:p text:style-name="P28"><text:span text:style-name="T3">Telefon</text:span></text:p>
            <text:p text:style-name="P29"><text:span text:style-name="T3">E-Mail-Adresse<text:line-break/>(Art. 30 Abs. 1 S. 2 lit a)</text:span></text:p>
          </table:table-cell>
          <table:table-cell table:style-name="Tabelle2.A1" table:number-columns-spanned="3" office:value-type="string">
            <text:p text:style-name="P32"><text:span text:style-name="T3"><text:s text:c="2"/></text:span><field:fieldmark-start text:name="__Fieldmark__1126_1581645623" field:type="vnd.oasis.opendocument.field.FORMTEXT"/><text:span text:style-name="T2">     </text:span><field:fieldmark-end/></text:p>
            <text:p text:style-name="P35"><text:span text:style-name="T3"><text:s text:c="2"/></text:span></text:p>
            <text:p text:style-name="P33"><text:span text:style-name="T3"><text:s text:c="2"/></text:span><field:fieldmark-start text:name="__Fieldmark__1136_1581645623" field:type="vnd.oasis.opendocument.field.FORMTEXT"/><text:span text:style-name="T2">     </text:span><field:fieldmark-end/></text:p>
            <text:p text:style-name="P36"><text:span text:style-name="T3"><text:s text:c="2"/></text:span><field:fieldmark-start text:name="__Fieldmark__1145_1581645623" field:type="vnd.oasis.opendocument.field.FORMTEXT"/><text:span text:style-name="T2">     </text:span><field:fieldmark-end/></text:p>
            <text:p text:style-name="P36"><text:span text:style-name="T3"><text:s text:c="2"/></text:span><field:fieldmark-start text:name="__Fieldmark__1154_1581645623" field:type="vnd.oasis.opendocument.field.FORMTEXT"/><text:span text:style-name="T2">     </text:span><field:fieldmark-end/></text:p>
            <text:p text:style-name="P29"><field:fieldmark-start text:name="__Fieldmark__1162_1581645623" field:type="vnd.oasis.opendocument.field.FORMTEXT"/><text:span text:style-name="T2">     </text:span><field:fieldmark-end/></text:p>
          </table:table-cell>
          <table:covered-table-cell/>
          <table:covered-table-cell/>
        </table:table-row>
        <table:table-row table:style-name="Tabelle2.4">
          <table:table-cell table:style-name="Tabelle2.A1" office:value-type="string">
            <text:p text:style-name="P20"><text:span text:style-name="T3">Zwecke der Verarbeitung<text:line-break/>(Art. 30 Abs. 1 S. 2 lit b)</text:span></text:p>
          </table:table-cell>
          <table:table-cell table:style-name="Tabelle2.A1" table:number-columns-spanned="3" office:value-type="string">
            <text:p text:style-name="P39"><text:span text:style-name="T3"><text:s text:c="2"/></text:span><field:fieldmark-start text:name="__Fieldmark__1178_1581645623" field:type="vnd.oasis.opendocument.field.FORMTEXT"/><text:span text:style-name="T2">     </text:span><field:fieldmark-end/></text:p>
            <text:p text:style-name="P34"><text:span text:style-name="T3"><text:s text:c="2"/></text:span><field:fieldmark-start text:name="__Fieldmark__1187_1581645623" field:type="vnd.oasis.opendocument.field.FORMTEXT"/><text:span text:style-name="T2">     </text:span><field:fieldmark-end/></text:p>
            <text:p text:style-name="P34"><text:span text:style-name="T3"><text:s text:c="2"/></text:span><field:fieldmark-start text:name="__Fieldmark__1196_1581645623" field:type="vnd.oasis.opendocument.field.FORMTEXT"/><text:span text:style-name="T2">     </text:span><field:fieldmark-end/></text:p>
            <text:p text:style-name="P41"><text:span text:style-name="T3"><text:s text:c="2"/></text:span><field:fieldmark-start text:name="__Fieldmark__1205_1581645623" field:type="vnd.oasis.opendocument.field.FORMTEXT"/><text:span text:style-name="T2">     </text:span><field:fieldmark-end/></text:p>
          </table:table-cell>
          <table:covered-table-cell/>
          <table:covered-table-cell/>
        </table:table-row>
        <table:table-row table:style-name="Tabelle2.4">
          <table:table-cell table:style-name="Tabelle2.A1" office:value-type="string">
            <text:p text:style-name="P20"><text:span text:style-name="T3">Optional:<text:line-break/>Name des eingesetzten Verfahrens</text:span></text:p>
          </table:table-cell>
          <table:table-cell table:style-name="Tabelle2.A1" table:number-columns-spanned="3" office:value-type="string">
            <text:p text:style-name="P39"><text:span text:style-name="T3"><text:s text:c="2"/></text:span><field:fieldmark-start text:name="__Fieldmark__1217_1581645623" field:type="vnd.oasis.opendocument.field.FORMTEXT"/><text:span text:style-name="T2">     </text:span><field:fieldmark-end/></text:p>
            <text:p text:style-name="P34"><text:span text:style-name="T3"><text:s text:c="2"/></text:span><field:fieldmark-start text:name="__Fieldmark__1226_1581645623" field:type="vnd.oasis.opendocument.field.FORMTEXT"/><text:span text:style-name="T2">     </text:span><field:fieldmark-end/></text:p>
            <text:p text:style-name="P40"/>
          </table:table-cell>
          <table:covered-table-cell/>
          <table:covered-table-cell/>
        </table:table-row>
        <table:table-row table:style-name="Tabelle2.6">
          <table:table-cell table:style-name="Tabelle2.A1" office:value-type="string">
            <text:p text:style-name="P20"><text:span text:style-name="T3">Beschreibung der</text:span></text:p>
            <text:p text:style-name="P5"><text:span text:style-name="T3">Kategorien betroffener</text:span></text:p>
            <text:p text:style-name="P5"><text:span text:style-name="T3">Personen <text:line-break/>(Art. 30 Abs. 1 S. 2 lit. c)</text:span></text:p>
          </table:table-cell>
          <table:table-cell table:style-name="Tabelle2.A1" table:number-columns-spanned="3" office:value-type="string">
            <text:p text:style-name="P24"><text:bookmark-start text:name="Kontrollkästchen6"/><field:fieldmark text:name="__Fieldmark__1238_1581645623" field:type="vnd.oasis.opendocument.field.FORMCHECKBOX"/><text:bookmark-end text:name="Kontrollkästchen6"/><text:span text:style-name="T3"><text:s text:c="3"/>Beschäftigte</text:span></text:p>
            <text:p text:style-name="P42"><text:bookmark-start text:name="Kontrollkästchen7"/><field:fieldmark text:name="__Fieldmark__1244_1581645623" field:type="vnd.oasis.opendocument.field.FORMCHECKBOX"/><text:bookmark-end text:name="Kontrollkästchen7"/><text:span text:style-name="T3"><text:s text:c="3"/>Interessenten</text:span></text:p>
            <text:p text:style-name="P30"><field:fieldmark text:name="__Fieldmark__1249_1581645623" field:type="vnd.oasis.opendocument.field.FORMCHECKBOX"/><text:span text:style-name="T3"><text:s text:c="3"/>Lieferanten</text:span></text:p>
            <text:p text:style-name="P30"><field:fieldmark text:name="__Fieldmark__1253_1581645623" field:type="vnd.oasis.opendocument.field.FORMCHECKBOX"/><text:span text:style-name="T3"><text:s text:c="3"/>Kunden</text:span></text:p>
            <text:p text:style-name="P30"><field:fieldmark text:name="__Fieldmark__1257_1581645623" field:type="vnd.oasis.opendocument.field.FORMCHECKBOX"/><text:span text:style-name="T3"><text:s text:c="3"/>Patienten</text:span></text:p>
            <text:p text:style-name="P30"><field:fieldmark text:name="__Fieldmark__1261_1581645623" field:type="vnd.oasis.opendocument.field.FORMCHECKBOX"/><text:span text:style-name="T3"><text:s text:c="3"/></text:span></text:p>
            <text:p text:style-name="P30"><field:fieldmark text:name="__Fieldmark__1265_1581645623" field:type="vnd.oasis.opendocument.field.FORMCHECKBOX"/></text:p>
            <text:p text:style-name="P30"><field:fieldmark text:name="__Fieldmark__1268_1581645623" field:type="vnd.oasis.opendocument.field.FORMCHECKBOX"/><text:span text:style-name="T3"><text:s text:c="3"/></text:span></text:p>
            <text:p text:style-name="P37"/>
          </table:table-cell>
          <table:covered-table-cell/>
          <table:covered-table-cell/>
        </table:table-row>
        <table:table-row table:style-name="Tabelle2.7">
          <table:table-cell table:style-name="Tabelle2.A1" office:value-type="string">
            <text:p text:style-name="P20"><text:span text:style-name="T3">Beschreibung der Kategorien von personenbezogenen Daten <text:line-break/>(Art. 30 Abs. 1 S. 2 lit. c)</text:span></text:p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</table:table-cell>
          <table:table-cell table:style-name="Tabelle2.A1" table:number-columns-spanned="3" office:value-type="string">
            <text:p text:style-name="P24"><field:fieldmark text:name="__Fieldmark__1280_1581645623" field:type="vnd.oasis.opendocument.field.FORMCHECKBOX"/><text:span text:style-name="T3"><text:s text:c="3"/></text:span></text:p>
            <text:p text:style-name="P24"><field:fieldmark text:name="__Fieldmark__1284_1581645623" field:type="vnd.oasis.opendocument.field.FORMCHECKBOX"/></text:p>
            <text:p text:style-name="P24"><field:fieldmark text:name="__Fieldmark__1287_1581645623" field:type="vnd.oasis.opendocument.field.FORMCHECKBOX"/><text:span text:style-name="T3"><text:s text:c="2"/></text:span></text:p>
            <text:p text:style-name="P37"/>
            <text:p text:style-name="P38"/>
            <text:p text:style-name="P38"/>
            <text:p text:style-name="P38"/>
            <text:p text:style-name="P36"><text:span text:style-name="T2">Besondere Kategorien personenbezogener Daten (Art. 9):</text:span></text:p>
            <text:p text:style-name="P24"><field:fieldmark text:name="__Fieldmark__1296_1581645623" field:type="vnd.oasis.opendocument.field.FORMCHECKBOX"/><text:span text:style-name="T3"><text:s text:c="3"/></text:span></text:p>
            <text:p text:style-name="P37"/>
            <text:p text:style-name="P37"/>
            <text:p text:style-name="P37"/>
            <text:p text:style-name="P37"/>
            <text:p text:style-name="P37"/>
            <text:p text:style-name="P37"/>
          </table:table-cell>
          <table:covered-table-cell/>
          <table:covered-table-cell/>
        </table:table-row>
        <text:soft-page-break/>
        <table:table-row table:style-name="Tabelle2.8">
          <table:table-cell table:style-name="Tabelle2.A1" table:number-rows-spanned="3" office:value-type="string">
            <text:p text:style-name="P20"><text:span text:style-name="T3">Kategorien von Empfängern, gegenüber denen die personen-bezogenen Daten offen gelegt worden sind oder <text:s/>noch werden <text:line-break/>(Art. 30 Abs. 1 S. 2 lit. d)</text:span></text:p>
          </table:table-cell>
          <table:table-cell table:style-name="Tabelle2.A1" table:number-columns-spanned="3" office:value-type="string">
            <text:p text:style-name="P16"><field:fieldmark text:name="__Fieldmark__1314_1581645623" field:type="vnd.oasis.opendocument.field.FORMCHECKBOX"/><text:span text:style-name="T3"><text:s text:c="2"/>intern (Zugriffsberechtigte)</text:span></text:p>
            <text:p text:style-name="P29"><text:span text:style-name="T3">Abteilung/ Funktion</text:span></text:p>
            <text:p text:style-name="P29"><field:fieldmark-start text:name="__Fieldmark__1326_1581645623" field:type="vnd.oasis.opendocument.field.FORMTEXT"/><text:span text:style-name="T2">     </text:span><field:fieldmark-end/></text:p>
            <text:p text:style-name="P29"><field:fieldmark-start text:name="__Fieldmark__1334_1581645623" field:type="vnd.oasis.opendocument.field.FORMTEXT"/><text:span text:style-name="T2">     </text:span><field:fieldmark-end/></text:p>
            <text:p text:style-name="P16"><field:fieldmark-start text:name="__Fieldmark__1342_1581645623" field:type="vnd.oasis.opendocument.field.FORMTEXT"/><text:span text:style-name="T2">     </text:span><field:fieldmark-end/></text:p>
            <text:p text:style-name="P16"><field:fieldmark-start text:name="__Fieldmark__1350_1581645623" field:type="vnd.oasis.opendocument.field.FORMTEXT"/><text:span text:style-name="T2">     </text:span><field:fieldmark-end/></text:p>
          </table:table-cell>
          <table:covered-table-cell/>
          <table:covered-table-cell/>
        </table:table-row>
        <table:table-row table:style-name="Tabelle2.9">
          <table:covered-table-cell/>
          <table:table-cell table:style-name="Tabelle2.A1" table:number-columns-spanned="3" office:value-type="string">
            <text:p text:style-name="P43"><field:fieldmark text:name="__Fieldmark__1353_1581645623" field:type="vnd.oasis.opendocument.field.FORMCHECKBOX"/><text:span text:style-name="T3"><text:s text:c="2"/>extern </text:span></text:p>
            <text:p text:style-name="P17"><text:span text:style-name="T3">Empfängerkategorie <text:s text:c="7"/></text:span></text:p>
            <text:p text:style-name="P29"><field:fieldmark-start text:name="__Fieldmark__1364_1581645623" field:type="vnd.oasis.opendocument.field.FORMTEXT"/><text:span text:style-name="T2">     </text:span><field:fieldmark-end/></text:p>
            <text:p text:style-name="P29"><field:fieldmark-start text:name="__Fieldmark__1372_1581645623" field:type="vnd.oasis.opendocument.field.FORMTEXT"/><text:span text:style-name="T2">     </text:span><field:fieldmark-end/></text:p>
            <text:p text:style-name="P29"><field:fieldmark-start text:name="__Fieldmark__1380_1581645623" field:type="vnd.oasis.opendocument.field.FORMTEXT"/><text:span text:style-name="T2">     </text:span><field:fieldmark-end/></text:p>
            <text:p text:style-name="P43"><field:fieldmark-start text:name="__Fieldmark__1388_1581645623" field:type="vnd.oasis.opendocument.field.FORMTEXT"/><text:span text:style-name="T2">     </text:span><field:fieldmark-end/></text:p>
          </table:table-cell>
          <table:covered-table-cell/>
          <table:covered-table-cell/>
        </table:table-row>
        <table:table-row table:style-name="Tabelle2.10">
          <table:covered-table-cell/>
          <table:table-cell table:style-name="Tabelle2.A10" table:number-columns-spanned="3" office:value-type="string">
            <text:p text:style-name="P17"><field:fieldmark text:name="__Fieldmark__1391_1581645623" field:type="vnd.oasis.opendocument.field.FORMCHECKBOX"/><text:span text:style-name="T3"><text:s text:c="2"/>Drittland oder internationale Organisation (Kategorie)</text:span></text:p>
            <text:p text:style-name="P29"><field:fieldmark-start text:name="__Fieldmark__1401_1581645623" field:type="vnd.oasis.opendocument.field.FORMTEXT"/><text:span text:style-name="T2">     </text:span><field:fieldmark-end/></text:p>
            <text:p text:style-name="P29"><field:fieldmark-start text:name="__Fieldmark__1409_1581645623" field:type="vnd.oasis.opendocument.field.FORMTEXT"/><text:span text:style-name="T2">     </text:span><field:fieldmark-end/></text:p>
            <text:p text:style-name="P29"><field:fieldmark-start text:name="__Fieldmark__1417_1581645623" field:type="vnd.oasis.opendocument.field.FORMTEXT"/><text:span text:style-name="T2">     </text:span><field:fieldmark-end/></text:p>
            <text:p text:style-name="P22"/>
          </table:table-cell>
          <table:covered-table-cell/>
          <table:covered-table-cell/>
        </table:table-row>
        <table:table-row table:style-name="Tabelle2.11">
          <table:table-cell table:style-name="Tabelle2.A10" office:value-type="string">
            <text:p text:style-name="P20"><text:span text:style-name="T3">ggf. Übermittlungen von personenbezogenen Daten an ein Drittland oder an eine inter-nationale Organisation<text:line-break/>(Art. 30 Abs. 1 S. 2 lit. e)</text:span></text:p>
            <text:p text:style-name="P22"/>
            <text:p text:style-name="P2"/>
            <text:p text:style-name="P20"><text:span text:style-name="T3">Nennung der konkreten Datenempfänger</text:span></text:p>
          </table:table-cell>
          <table:table-cell table:style-name="Tabelle2.A10" table:number-columns-spanned="3" office:value-type="string">
            <text:p text:style-name="P20"><field:fieldmark text:name="__Fieldmark__1437_1581645623" field:type="vnd.oasis.opendocument.field.FORMCHECKBOX"/><text:span text:style-name="T3"><text:s/>Datenübermittlung findet nicht statt und ist auch nicht geplant </text:span></text:p>
            <text:p text:style-name="P22"/>
            <text:p text:style-name="Default"><field:fieldmark text:name="__Fieldmark__1442_1581645623" field:type="vnd.oasis.opendocument.field.FORMCHECKBOX"/><text:span text:style-name="T15"><text:s/></text:span><text:span text:style-name="T17">Datenübermittlung findet wie folgt statt</text:span><text:span text:style-name="T16">: </text:span></text:p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1"><field:fieldmark text:name="__Fieldmark__1448_1581645623" field:type="vnd.oasis.opendocument.field.FORMCHECKBOX"/><text:span text:style-name="T3"><text:s text:c="2"/>Drittland oder internationale Organisation (Name)</text:span></text:p>
            <text:p text:style-name="P29"><field:fieldmark-start text:name="__Fieldmark__1459_1581645623" field:type="vnd.oasis.opendocument.field.FORMTEXT"/><text:span text:style-name="T2">     </text:span><field:fieldmark-end/></text:p>
            <text:p text:style-name="P29"><field:fieldmark-start text:name="__Fieldmark__1467_1581645623" field:type="vnd.oasis.opendocument.field.FORMTEXT"/><text:span text:style-name="T2">     </text:span><field:fieldmark-end/></text:p>
            <text:p text:style-name="P29"><field:fieldmark-start text:name="__Fieldmark__1475_1581645623" field:type="vnd.oasis.opendocument.field.FORMTEXT"/><text:span text:style-name="T2">     </text:span><field:fieldmark-end/></text:p>
            <text:p text:style-name="P29"><field:fieldmark-start text:name="__Fieldmark__1483_1581645623" field:type="vnd.oasis.opendocument.field.FORMTEXT"/><text:span text:style-name="T2">     </text:span><field:fieldmark-end/></text:p>
            <text:p text:style-name="P31"/>
          </table:table-cell>
          <table:covered-table-cell/>
          <table:covered-table-cell/>
        </table:table-row>
        <table:table-row table:style-name="Tabelle2.12">
          <table:table-cell table:style-name="Tabelle2.A12" office:value-type="string">
            <text:p text:style-name="P18"><text:span text:style-name="T3">Sofern es sich um eine in Art. 49 Abs. 1 Unterabsatz 2 DS-GVO genannte Datenübermittlung handelt</text:span><text:span text:style-name="T6">.</text:span></text:p>
            <text:p text:style-name="P1"/>
          </table:table-cell>
          <table:table-cell table:style-name="Tabelle2.A12" table:number-columns-spanned="3" office:value-type="string">
            <text:p text:style-name="P25"><text:span text:style-name="T2">Dokumentation geeigneter Garantien</text:span></text:p>
            <text:p text:style-name="P25"><field:fieldmark-start text:name="__Fieldmark__1502_1581645623" field:type="vnd.oasis.opendocument.field.FORMTEXT"/><text:span text:style-name="T2">     </text:span><field:fieldmark-end/></text:p>
            <text:p text:style-name="P29"><field:fieldmark-start text:name="__Fieldmark__1510_1581645623" field:type="vnd.oasis.opendocument.field.FORMTEXT"/><text:span text:style-name="T2">     </text:span><field:fieldmark-end/></text:p>
            <text:p text:style-name="P29"><field:fieldmark-start text:name="__Fieldmark__1518_1581645623" field:type="vnd.oasis.opendocument.field.FORMTEXT"/><text:span text:style-name="T2">     </text:span><field:fieldmark-end/></text:p>
            <text:p text:style-name="P27"/>
          </table:table-cell>
          <table:covered-table-cell/>
          <table:covered-table-cell/>
        </table:table-row>
        <table:table-row table:style-name="Tabelle2.13">
          <table:table-cell table:style-name="Tabelle2.A1" office:value-type="string">
            <text:p text:style-name="P18"><text:span text:style-name="T3">Fristen für die Löschung der verschiedenen Datenkategorien<text:line-break/>(Art. 30 Abs. 1 S. 2 lit. f)</text:span></text:p>
          </table:table-cell>
          <table:table-cell table:style-name="Tabelle2.A1" table:number-columns-spanned="3" office:value-type="string">
            <text:p text:style-name="P26"><field:fieldmark-start text:name="__Fieldmark__1534_1581645623" field:type="vnd.oasis.opendocument.field.FORMTEXT"/><text:span text:style-name="T2">     </text:span><field:fieldmark-end/></text:p>
          </table:table-cell>
          <table:covered-table-cell/>
          <table:covered-table-cell/>
        </table:table-row>
      </table:table>
      <text:p text:style-name="P44"/>
      <table:table table:name="Tabelle3" table:style-name="Tabelle3">
        <table:table-column table:style-name="Tabelle3.A"/>
        <table:table-row table:style-name="Tabelle3.1">
          <table:table-cell table:style-name="Tabelle3.A1" office:value-type="string">
            <text:p text:style-name="P20"><text:span text:style-name="T3">Technische und organisatorische Maßnahmen (TOM) gemäß Art. 32 Abs.1 DSGVO<text:line-break/>(Art. 30 Abs. 1 S. 2 lit. g)</text:span></text:p>
            <text:p text:style-name="P16"><text:span text:style-name="T8">Siehe TOM-Beschreibung in den „Hinweisen zum Verzeichnis von Verarbeitungstätigkeiten“, Ziff. 6.7. und 6.8</text:span></text:p>
          </table:table-cell>
        </table:table-row>
      </table:table>
      <text:p text:style-name="P45"/>
      <text:p text:style-name="P45"/>
      <text:p text:style-name="P46"><text:span text:style-name="T3">……………………………… <text:s text:c="13"/>…………………… <text:s text:c="17"/>...........................................................</text:span></text:p>
      <text:p text:style-name="P47"><text:soft-page-break/><text:span text:style-name="T3">Verantwortlicher<text:tab/></text:span><text:span text:style-name="T11"> <text:s text:c="5"/><text:tab/><text:tab/></text:span><text:span text:style-name="T3">Datum <text:tab/><text:tab/> <text:s text:c="13"/>Unterschrift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" svg:font-family="Courier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eueDemos" svg:font-family="NeueDemo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de" fo:country="DE" style:letter-kerning="false" style:font-name-asian="Calibri1" style:font-size-asian="12pt" style:language-asian="en" style:country-asian="US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de" fo:country="DE" style:letter-kerning="false" style:font-name-asian="Calibri1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weight="bold" style:font-name-asian="Times New Roman1" style:font-family-asian="'Times New Roman'" style:font-family-generic-asian="system" style:font-pitch-asian="variable" style:language-asian="de" style:country-asian="DE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Document_20_Map" style:display-name="Document Map" style:family="paragraph" style:parent-style-name="Standard" style:default-outline-level="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imes New Roman" fo:font-family="'Times New Roman'" style:font-family-generic="roman" style:font-pitch="variable"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Dokumentstruktur_20_Zchn" style:display-name="Dokumentstruktur Zchn" style:family="text" style:parent-style-name="Default_20_Paragraph_20_Fon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Kopfzeile_20_Zchn" style:display-name="Kopfzeile Zchn" style:family="text" style:parent-style-name="Default_20_Paragraph_20_Font"/>
    <style:style style:name="Fußzeile_20_Zchn" style:display-name="Fußzeile Zchn" style:family="text" style:parent-style-name="Default_20_Paragraph_20_Font"/>
    <style:style style:name="page_20_number" style:display-name="page number" style:family="text" style:parent-style-name="Default_20_Paragraph_20_Font"/>
    <style:style style:name="Sprechblasentext_20_Zchn" style:display-name="Sprechblasentext Zchn" style:family="text" style:parent-style-name="Default_20_Paragraph_20_Font">
      <style:text-properties style:font-name="Times New Roman" fo:font-family="'Times New Roman'" style:font-family-generic="roman" style:font-pitch="variable"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Kommentartext_20_Zchn" style:display-name="Kommentartext Zchn" style:family="text" style:parent-style-name="Default_20_Paragraph_20_Font">
      <style:text-properties fo:font-size="10pt" style:font-size-asian="10pt" style:font-size-complex="10pt"/>
    </style:style>
    <style:style style:name="Kommentarthema_20_Zchn" style:display-name="Kommentarthema Zchn" style:family="text" style:parent-style-name="Kommentartext_20_Zchn">
      <style:text-properties fo:font-size="10pt" fo:font-weight="bold" style:font-size-asian="10pt" style:font-weight-asian="bold" style:font-size-complex="10pt" style:font-weight-complex="bold"/>
    </style:style>
    <style:style style:name="Überschrift_20_3_20_Zchn" style:display-name="Überschrift 3 Zchn" style:family="text" style:parent-style-name="Default_20_Paragraph_20_Font">
      <style:text-properties style:font-name="Arial" fo:font-family="Arial" style:font-family-generic="roman" style:font-pitch="variable" fo:font-weight="bold" style:font-name-asian="Times New Roman1" style:font-family-asian="'Times New Roman'" style:font-family-generic-asian="system" style:font-pitch-asian="variable" style:language-asian="de" style:country-asian="DE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F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T1" style:family="text">
      <style:text-properties fo:color="#5b9bd5"/>
    </style:style>
    <style:style style:name="M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663cm" style:num-format="1" style:print-orientation="portrait" fo:margin-top="2.3cm" fo:margin-bottom="1.251cm" fo:margin-left="3cm" fo:margin-right="1.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Rahmen1" text:anchor-type="paragraph" svg:y="0.002cm" draw:z-index="3"><draw:text-box fo:min-height="0cm" fo:min-width="0.041cm"><text:p text:style-name="MP1"><text:span text:style-name="MT1">Seite </text:span><text:span text:style-name="MT1"><text:page-number style:num-format="1" text:select-page="current">4</text:page-number></text:span><text:span text:style-name="MT1"><text:s/>von </text:span><text:span text:style-name="MT1"><text:page-count>4</text:page-count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F Datenschutz</meta:initial-creator>
    <dc:creator>Daniela Bartels</dc:creator>
    <meta:editing-cycles>2</meta:editing-cycles>
    <meta:print-date>2017-10-18T11:46:00</meta:print-date>
    <meta:creation-date>2018-01-23T16:07:00</meta:creation-date>
    <dc:date>2018-01-23T16:07:00</dc:date>
    <meta:editing-duration>P0D</meta:editing-duration>
    <meta:generator>LibreOffice/5.4.5.1$Windows_x86 LibreOffice_project/79c9829dd5d8054ec39a82dc51cd9eff340dbee8</meta:generator>
    <meta:document-statistic meta:table-count="3" meta:image-count="0" meta:object-count="0" meta:page-count="4" meta:paragraph-count="114" meta:word-count="453" meta:character-count="3193" meta:non-whitespace-character-count="2323"/>
    <meta:user-defined meta:name="AppVersion">14.0000</meta:user-defined>
    <meta:user-defined meta:name="Company">.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